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0000000C8DD871BF30A6E935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 fo:font-style="italic" style:font-style-asian="italic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3366ff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3366ff" loext:opacity="100%" style:font-name="Times New Roman" fo:font-size="14pt" fo:font-weight="bold" style:font-size-asian="14pt" style:font-weight-asian="bold" style:font-name-complex="Times New Roman"/>
    </style:style>
    <style:style style:name="P16" style:family="paragraph" style:parent-style-name="Standard">
      <style:text-properties fo:color="#3366ff" loext:opacity="100%" style:font-name="Times New Roman" fo:font-size="14pt" fo:font-weight="normal" style:font-size-asian="14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3366ff" loext:opacity="100%" style:font-name="Times New Roman" fo:font-size="14pt" fo:font-weight="normal" style:font-size-asian="14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3366ff" loext:opacity="100%" style:font-name="Times New Roman" fo:font-size="14pt" fo:font-weight="normal" style:font-size-asian="14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3366ff" loext:opacity="100%" style:font-name="Times New Roman" fo:font-size="16pt" fo:font-weight="bold" style:font-size-asian="16pt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19358c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officeooo:paragraph-rsid="0019358c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officeooo:paragraph-rsid="001c9435" style:font-size-asian="12pt" style:font-style-asian="normal" style:font-name-complex="Times New Roman" style:font-size-complex="12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30" style:family="paragraph" style:parent-style-name="Text_20_body">
      <style:paragraph-properties fo:margin-left="0cm" fo:margin-right="0cm" fo:margin-top="0cm" fo:margin-bottom="0.397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"/>
    </style:style>
    <style:style style:name="P32" style:family="paragraph" style:parent-style-name="Heading_20_2">
      <style:paragraph-properties fo:text-align="justify" style:justify-single-word="false"/>
      <style:text-properties style:use-window-font-color="true" loext:opacity="0%" style:font-name="Times New Roman" fo:font-size="14pt" fo:font-weight="bold" style:font-size-asian="14pt" style:font-weight-asian="bold" style:font-name-complex="Times New Roman"/>
    </style:style>
    <style:style style:name="P33" style:family="paragraph">
      <style:paragraph-properties style:text-autospace="ideograph-alpha" style:punctuation-wrap="simple" style:line-break="strict" style:writing-mode="lr-tb"/>
    </style:style>
    <style:style style:name="P34" style:family="paragraph">
      <loext:graphic-properties draw:fill="none" draw:fill-color="#ffffff"/>
      <style:paragraph-properties style:text-autospace="ideograph-alpha" style:punctuation-wrap="simple" style:line-break="strict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tyle="italic" style:font-style-asian="italic" style:font-name-complex="Times New Roman"/>
    </style:style>
    <style:style style:name="T3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fo:color="#3366ff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fo:color="#3366ff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tyle-asian="normal" style:font-weight-asian="bold" style:font-name-complex="Times New Roman" style:font-weight-complex="bold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/>
    </style:style>
    <style:style style:name="T10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none" officeooo:rsid="0019358c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use-window-font-color="true" loext:opacity="0%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use-window-font-color="true" loext:opacity="0%" style:font-name="Times New Roman" fo:font-size="12pt" fo:font-style="normal" style:text-underline-style="none" officeooo:rsid="0019358c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use-window-font-color="true" loext:opacity="0%" style:text-underline-style="none" officeooo:rsid="0019358c"/>
    </style:style>
    <style:style style:name="T14" style:family="text">
      <style:text-properties officeooo:rsid="00189248"/>
    </style:style>
    <style:style style:name="T15" style:family="text">
      <style:text-properties officeooo:rsid="0019358c"/>
    </style:style>
    <style:style style:name="T16" style:family="text">
      <style:text-properties officeooo:rsid="002419f1"/>
    </style:style>
    <style:style style:name="T17" style:family="text">
      <style:text-properties fo:color="#ffffff" loext:opacity="100%" style:font-name="Times" fo:font-size="12pt" fo:language="pt" fo:country="BR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3"/>
      <text:p text:style-name="P3"/>
      <text:p text:style-name="P3"/>
      <text:p text:style-name="P3"/>
      <text:p text:style-name="P14">TÍTULO DO RESUMO EM LETRA MAIÚSCULA</text:p>
      <text:p text:style-name="P13"><text:span text:style-name="T6"><text:s text:c="2"/></text:span><text:span text:style-name="T7">(tamanho 14)</text:span></text:p>
      <text:p text:style-name="P19"/>
      <text:p text:style-name="P5">Autor (a) do trabalho</text:p>
      <text:p text:style-name="P6">Universidade ou instituição de vínculo</text:p>
      <text:p text:style-name="P6">e-mail</text:p>
      <text:p text:style-name="P6"/>
      <text:p text:style-name="P5">Autor (a) do trabalho</text:p>
      <text:p text:style-name="P6">Universidade ou instituição de vínculo</text:p>
      <text:p text:style-name="P6">e-mail</text:p>
      <text:p text:style-name="P6"/>
      <text:p text:style-name="P2"><text:span text:style-name="T3">Eixo XX:</text:span><text:span text:style-name="T2"> Título do Eixo</text:span></text:p>
      <text:p text:style-name="P7"/>
      <text:p text:style-name="P7"/>
      <text:p text:style-name="P8">RESUMO</text:p>
      <text:p text:style-name="P13"/>
      <text:p text:style-name="P4">O resumo deve ter no máximo <text:span text:style-name="T14">600 palavras</text:span>, deve ser redigido na letra tamanho 12, texto justificado e em espaçamento simples. Deve conter: contextualização, objetivo, aporte teórico, metodologia e resultados.</text:p>
      <text:p text:style-name="P4"/>
      <text:p text:style-name="P20"><text:span text:style-name="T4">Palavras-chave:</text:span><text:span text:style-name="T1"> Palavra 1. Palavra 2. Palavra 3.</text:span></text:p>
      <text:p text:style-name="P4"/>
      <text:p text:style-name="P20"><text:span text:style-name="T5">Apoio Financeiro:</text:span><text:span text:style-name="T1"> Nome da Instituição; tipo de apoio</text:span></text:p>
      <text:p text:style-name="P4"/>
      <text:p text:style-name="P4"/>
      <text:p text:style-name="P4"/>
      <text:p text:style-name="P4"/>
      <text:p text:style-name="P10">Referências </text:p>
      <text:p text:style-name="P9"/>
      <text:p text:style-name="P20"><text:span text:style-name="T1">SOBRENOME, Nome. </text:span><text:span text:style-name="T4">Título do livro. </text:span><text:span text:style-name="T1">2. Ed. Goiânia: editora Atual, 2019. </text:span></text:p>
      <text:p text:style-name="P4"/>
      <text:p text:style-name="P20"><text:span text:style-name="T1">SOBRENOME, Nome. Título do artigo. </text:span><text:span text:style-name="T4">Nome da Revista</text:span><text:span text:style-name="T1">, v. 1, n. 3, p. 11-30. <text:s/>Disponível em: </text:span><text:a xlink:type="simple" xlink:href="https://exemplo.com.br/" text:style-name="Internet_20_link" text:visited-style-name="Visited_20_Internet_20_Link"><text:span text:style-name="Internet_20_link"><text:span text:style-name="T1">https://exemplo.com.br</text:span></text:span></text:a><text:span text:style-name="T1">. Acesso em: 01 abr. 2019. </text:span></text:p>
      <text:p text:style-name="P15"/>
      <text:p text:style-name="P15"><text:soft-page-break/></text:p>
      <text:p text:style-name="P15"/>
      <text:p text:style-name="P15"/>
      <text:p text:style-name="P22"/>
      <text:p text:style-name="P22">Formatação</text:p>
      <text:h text:style-name="P32" text:outline-level="2">Fontes, margens e espaçamentos</text:h>
      <text:p text:style-name="P30"><text:span text:style-name="Strong_20_Emphasis"><text:span text:style-name="T8">Fonte</text:span></text:span><text:span text:style-name="T8">:</text:span><text:span text:style-name="T9"> tamanho </text:span><text:span text:style-name="Strong_20_Emphasis"><text:span text:style-name="T9">12</text:span></text:span><text:span text:style-name="T9">, com exceção das notas de rodapé que deverão ser de menor tamanho.</text:span></text:p>
      <text:p text:style-name="P30"><text:span text:style-name="Strong_20_Emphasis"><text:span text:style-name="T8">Margens</text:span></text:span><text:span text:style-name="T8">: </text:span><text:span text:style-name="T9">esquerda e superior de </text:span><text:span text:style-name="Strong_20_Emphasis"><text:span text:style-name="T9">3 cm</text:span></text:span><text:span text:style-name="T9">, e direita e inferior de </text:span><text:span text:style-name="Strong_20_Emphasis"><text:span text:style-name="T9">2 cm</text:span></text:span><text:span text:style-name="T9">.</text:span></text:p>
      <text:p text:style-name="P29"><text:span text:style-name="Strong_20_Emphasis"><text:span text:style-name="T8">Espaçamento</text:span></text:span><text:span text:style-name="T8">:</text:span><text:span text:style-name="T9"> </text:span><text:span text:style-name="Strong_20_Emphasis"><text:span text:style-name="T9">simples</text:span></text:span></text:p>
      <text:p text:style-name="P25">O título do trabalho deve estar centralizado, digitado em Times New Roman, tamanho 14, em letras maiúsculas.</text:p>
      <text:p text:style-name="P23">Nome do (s) autor (es) deve (m) estar alinhado (s) a direita, em negrito e itálico tamanho 12. Logo abaixo, devem ser digitadas a filiação institucional do autor e o e-mail, em itálico. </text:p>
      <text:p text:style-name="P23">O texto pode ser escrito por no máximo <text:span text:style-name="T16">dois</text:span> autores, bem como identificar o eixo temático ao qual o texto está relacionado. São eixos desse evento:</text:p>
      <text:p text:style-name="P11"/>
      <text:p text:style-name="P12">Eixos temáticos:</text:p>
      <text:p text:style-name="P20"><text:span text:style-name="T11">Eixo 01. </text:span><text:span text:style-name="T12">Mi</text:span><text:span text:style-name="Internet_20_link"><text:span text:style-name="T10">gração, educação e interculturalidade;</text:span></text:span></text:p>
      <text:p text:style-name="P21"><text:span text:style-name="T11">Eixo 02. </text:span><text:span text:style-name="Internet_20_link"><text:span text:style-name="T10">Migração e saúde;</text:span></text:span></text:p>
      <text:p text:style-name="P27">Eixo 03. <text:span text:style-name="T15">Mi</text:span><text:span text:style-name="Internet_20_link"><text:span text:style-name="T13">gração e trabalho;</text:span></text:span></text:p>
      <text:p text:style-name="P26">Eixo 04. <text:span text:style-name="T15">Mi</text:span><text:span text:style-name="Internet_20_link"><text:span text:style-name="T13">gração e direitos humanos;</text:span></text:span></text:p>
      <text:p text:style-name="P26">Eixo 05. <text:span text:style-name="T15">Mi</text:span><text:span text:style-name="Internet_20_link"><text:span text:style-name="T13">gração e acolhimento.</text:span></text:span></text:p>
      <text:p text:style-name="P28"/>
      <text:p text:style-name="P28"/>
      <text:p text:style-name="P28">O texto deve ser digitado em Times New Roman, tamanho da fonte 12, com exceção dos títulos dos capítulos que devem estar em Negrito, fonte tamanho 12. O arquivo deve conter, no máximo, <text:span text:style-name="T14">600 palavras</text:span>.</text:p>
      <text:p text:style-name="P24"/>
      <text:p text:style-name="P17"/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imes" svg:font-family="Times, 'Times New Roman'" style:font-family-generic="roman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mbria" fo:font-family="Cambria" style:font-pitch="variable" fo:font-size="12pt" fo:language="pt" fo:country="BR" style:font-name-asian="Cambria" style:font-family-asian="Cambri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" fo:font-family="Times, 'Times New Roman'" style:font-family-generic="roman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, 'Times New Roman'" style:font-family-generic="roman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, 'Times New Roman'" style:font-family-generic="roman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style:paragraph-properties style:text-autospace="ideograph-alpha" style:punctuation-wrap="simple" style:line-break="strict" style:writing-mode="lr-tb"/>
    </style:style>
    <style:style style:name="MP3" style:family="paragraph">
      <loext:graphic-properties draw:fill="none" draw:fill-color="#ffffff"/>
      <style:paragraph-properties style:text-autospace="ideograph-alpha" style:punctuation-wrap="simple" style:line-break="strict" style:writing-mode="lr-tb"/>
    </style:style>
    <style:style style:name="MT1" style:family="text">
      <style:text-properties fo:color="#ffffff" loext:opacity="100%" style:font-name="Times" fo:font-size="12pt" fo:language="pt" fo:country="BR" fo:font-weight="bold" style:letter-kerning="true" style:font-name-asian="N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-3cm" svg:y="-3cm" svg:width="20.999cm" svg:height="6.064cm" draw:z-index="2"><draw:image xlink:href="Pictures/1000000100000320000000C8DD871BF30A6E9352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draw:frame text:anchor-type="char" draw:z-index="0" draw:name="Forma1" draw:style-name="Mgr1" draw:text-style-name="MP3" svg:width="5.16cm" svg:height="0.874cm" svg:x="-1.431cm" svg:y="0.711cm"><draw:text-box><text:p text:style-name="MP2"><text:span text:style-name="MT1">ISSN XXXX-XXXX</text:span></text:p></draw:text-box></draw:frame><text:page-number text:select-page="current">3</text:page-number></text:p>
      </style:footer>
      <style:footer-left>
        <text:p text:style-name="MP1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 .</meta:initial-creator>
    <meta:creation-date>2020-01-08T10:58:00</meta:creation-date>
    <dc:date>2023-08-04T14:04:37.045000000</dc:date>
    <meta:editing-cycles>24</meta:editing-cycles>
    <meta:editing-duration>PT1H41M34S</meta:editing-duration>
    <meta:generator>LibreOffice/7.4.7.2$Windows_X86_64 LibreOffice_project/723314e595e8007d3cf785c16538505a1c878ca5</meta:generator>
    <meta:document-statistic meta:table-count="0" meta:image-count="1" meta:object-count="0" meta:page-count="2" meta:paragraph-count="33" meta:word-count="291" meta:character-count="1778" meta:non-whitespace-character-count="1513"/>
  </office:meta>
</office:document-meta>
</file>