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CF000001880BE6655DCA5652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2.501cm" fo:margin-right="0cm" fo:text-indent="0cm" style:auto-text-indent="false"/>
    </style:style>
    <style:style style:name="P2" style:family="paragraph" style:parent-style-name="Standard">
      <style:paragraph-properties fo:margin-left="0.071cm" fo:margin-right="0.106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10.125cm" fo:margin-right="0.427cm" fo:line-height="135%" fo:text-indent="-10.125cm" style:auto-text-indent="false"/>
    </style:style>
    <style:style style:name="P4" style:family="paragraph" style:parent-style-name="Standard">
      <style:paragraph-properties fo:margin-left="0.071cm" fo:margin-right="0cm" fo:text-indent="0cm" style:auto-text-indent="false"/>
    </style:style>
    <style:style style:name="P5" style:family="paragraph" style:parent-style-name="Standard" style:master-page-name="Standard">
      <style:paragraph-properties fo:margin-left="5.609cm" fo:margin-right="3.177cm" fo:line-height="141%" fo:text-indent="1.199cm" style:auto-text-indent="false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0cm" fo:margin-right="0.427cm" fo:line-height="141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.141cm" fo:margin-bottom="0cm" style:contextual-spacing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.071cm" fo:margin-bottom="0cm" style:contextual-spacing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.071cm" fo:margin-right="0.106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1.129cm" fo:margin-right="0cm" fo:margin-top="0.459cm" fo:margin-bottom="0cm" style:contextual-spacing="false" fo:text-align="justify" style:justify-single-word="false" fo:text-indent="-0.529cm" style:auto-text-indent="false"/>
    </style:style>
    <style:style style:name="P11" style:family="paragraph" style:parent-style-name="Standard">
      <style:paragraph-properties fo:margin-left="1.129cm" fo:margin-right="0cm" fo:text-align="justify" style:justify-single-word="false" fo:text-indent="-0.529cm" style:auto-text-indent="false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6" style:family="text">
      <style:text-properties fo:color="#000009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9" loext:opacity="100%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TÍTULO DO RESUMO</text:p>
      <text:p text:style-name="P7"><text:s/></text:p>
      <text:p text:style-name="P3"><text:span text:style-name="T1">SOBRENOME, N.</text:span><text:span text:style-name="T3">[1]</text:span><text:span text:style-name="T1">; SOBRENOME, N. </text:span><text:span text:style-name="T3">[2]</text:span><text:span text:style-name="T1">; SOBRENOME, N.</text:span><text:span text:style-name="T3">[3]</text:span><text:span text:style-name="T1">; SOBRENOME; N.[4]</text:span></text:p>
      <text:p text:style-name="P8"><text:s/></text:p>
      <text:p text:style-name="P2">Xxxxxxxxxxxxxxxxxxxxxxxxxxxxxxxxxxxxxxxxxxxxxxxxxxxxxxxxxxxxxxxxxxxxxxxx xxxxxxxxxxxxxxxxxxxxxxxxxxxxxxxxxxxxxxxxxxxxxxxxxxxxxxxxxxxxxxxxxxxxxxxx xxxxxxxxxxxxxxxxxxxxxxxxxxxxxxxxxxxxxxxxxxxxxxxxxxxxxxxxxxxxxxxxxxxxxxxx xxxxxxxxxxxxxxxxxxxxxxxxxxxxxxxxxxxxxxxxxxxxxxxxxxxxxxxxxxxxxxxxxxxxxxxx xxxxxxxxxxxxxxxxxxxxxxxxxxxxxxxxxxxxxxxxxxxxxxxxxxxxxxxxxxxxxxxxxxxxxxxx xxxxxxxxxxxxxxxxxxxxxxxxxxxxxxxxxxxxxxxxxxxxxxxxxxxxxxxxxxxxxxxxxxxxxxxx xxxxxxxxxxxxxxxxxxxxxxxxxxxxxxxxxxxxxxxxxxxxxxxxxxxxxxxxxxxxxxxxxxxxxxxx xxxxxxxxxxxxxxxxxxxxxxxxxxxxxxxxxxxxxxxxxxxxxxxxxxxxxxxxxxxxxxxxxxxxxxxx xxxxxxxxxxxxxxxxxxxxxxxxxxxxxxxxxxxxxxxxxxxxxxxxxxxxxxxxxxxxxxxxxxxxxxxx xxxxxxxxxxxxxxxxxxxxxxxxxxxxxxxxxxxxxxxxxxxxxxxxxxxxxxxxxxxxxxxxxxxxxxxx xxxxxxxxxxxxxxxxxxxxxxxxxxxxxxxxxxxxxxxxxxxxxxxxxxxxxxxxxxxxxxxxxxxxxxxx </text:p>
      <text:p text:style-name="P2"/>
      <text:p text:style-name="P4"><text:span text:style-name="T1">Palavras-chave: </text:span><text:span text:style-name="T2">xxxxxxxx; xxxxxxxx; xxxxxxxx; xxxxxxxx; xxxxxxxx.</text:span></text:p>
      <text:p text:style-name="Standard"><text:span text:style-name="T2"><text:s/></text:span><text:span text:style-name="T6">Área do Conhecimento: </text:span><text:span text:style-name="T7">Informar a grande área do conhecimento do CNPq</text:span></text:p>
      <text:p text:style-name="P4"><text:span text:style-name="T6">Origem: </text:span><text:span text:style-name="T7">Informar se é Ensino, Pesquisa, Extensão ou Cultura.</text:span></text:p>
      <text:p text:style-name="P4"><text:span text:style-name="T6">Instituição Financiadora/Agradecimentos: </text:span><text:span text:style-name="T7">Informar nome e SIGLA.</text:span></text:p>
      <text:p text:style-name="P4"><text:span text:style-name="T1">Aspectos Éticos: </text:span><text:span text:style-name="T2">Informar o número do parecer de aprovação ética da pesquisa (se for o caso)</text:span></text:p>
      <text:p text:style-name="P4"><text:span text:style-name="T1">Uso de Inteligência Artificial</text:span><text:span text:style-name="T2">: Declarar o uso de Inteligência Artificial (se for o caso).</text:span></text:p>
      <text:p text:style-name="P10"><text:span text:style-name="T4">[1]</text:span><text:span text:style-name="T5"> <text:s/></text:span><text:span text:style-name="T2">Nome completo. (Estudante, Docente, Técnico Administrativo em Educação ou outro profissional vinculado a comunidade regional). Curso. Instituição. Endereço eletrônico.</text:span></text:p>
      <text:p text:style-name="P11"><text:span text:style-name="T4">[2]</text:span><text:span text:style-name="T5"> <text:s/></text:span><text:span text:style-name="T2">Nome completo. (Estudante, Docente, Técnico Administrativo em Educação ou outro profissional vinculado a comunidade regional). Curso. Instituição. Endereço eletrônico.</text:span></text:p>
      <text:p text:style-name="P11"><text:span text:style-name="T4">[3]</text:span><text:span text:style-name="T5"> <text:s/></text:span><text:span text:style-name="T2">Nome completo. (Estudante, Docente, Técnico Administrativo em Educação ou outro profissional vinculado a comunidade regional). Curso. Instituição. Endereço eletrônico.</text:span></text:p>
      <text:p text:style-name="P11"><text:span text:style-name="T4">[4]</text:span><text:span text:style-name="T5"> <text:s/></text:span><text:span text:style-name="T2">Nome completo. (Estudante, Docente, Técnico Administrativo em Educação ou outro profissional vinculado a comunidade regional). Curso. Instituição. Endereço eletrônic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2.501cm" fo:margin-right="0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as-char" svg:width="21.043cm" svg:height="4.128cm" draw:z-index="0"><draw:image xlink:href="Pictures/10000000000007CF000001880BE6655DCA56523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biane de Andrade Leite</meta:initial-creator>
    <meta:editing-cycles>5</meta:editing-cycles>
    <meta:creation-date>2026-07-06T10:45:00</meta:creation-date>
    <dc:date>2026-07-06T15:21:36.232000000</dc:date>
    <meta:editing-duration>PT1M49S</meta:editing-duration>
    <meta:generator>LibreOffice/7.3.5.2$Windows_X86_64 LibreOffice_project/184fe81b8c8c30d8b5082578aee2fed2ea847c01</meta:generator>
    <meta:document-statistic meta:table-count="0" meta:image-count="1" meta:object-count="0" meta:page-count="1" meta:paragraph-count="16" meta:word-count="165" meta:character-count="2019" meta:non-whitespace-character-count="1859"/>
    <meta:user-defined meta:name="AppVersion">16.0000</meta:user-defined>
    <meta:template xlink:type="simple" xlink:actuate="onRequest" xlink:title="Normal" xlink:href=""/>
  </office:meta>
</office:document-meta>
</file>