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57000000B9951ADF07014E4CDE.png" manifest:media-type="image/png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>
      <svg:font-face-src>
        <svg:font-face-uri xlink:href="Fonts/font1.ttf" xlink:type="simple" loext:font-style="normal" loext:font-weight="normal">
          <svg:font-face-format svg:string="truetype"/>
        </svg:font-face-uri>
        <svg:font-face-uri xlink:href="Fonts/font2.ttf" xlink:type="simple" loext:font-style="normal" loext:font-weight="bold">
          <svg:font-face-format svg:string="truetype"/>
        </svg:font-face-uri>
        <svg:font-face-uri xlink:href="Fonts/font3.ttf" xlink:type="simple" loext:font-style="italic" loext:font-weight="normal">
          <svg:font-face-format svg:string="truetype"/>
        </svg:font-face-uri>
        <svg:font-face-uri xlink:href="Fonts/font4.ttf" xlink:type="simple" loext:font-style="italic" loext:font-weight="bold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5.ttf" xlink:type="simple" loext:font-style="normal" loext:font-weight="normal">
          <svg:font-face-format svg:string="truetype"/>
        </svg:font-face-uri>
        <svg:font-face-uri xlink:href="Fonts/font6.ttf" xlink:type="simple" loext:font-style="normal" loext:font-weight="bold">
          <svg:font-face-format svg:string="truetype"/>
        </svg:font-face-uri>
        <svg:font-face-uri xlink:href="Fonts/font7.ttf" xlink:type="simple" loext:font-style="italic" loext:font-weight="normal">
          <svg:font-face-format svg:string="truetype"/>
        </svg:font-face-uri>
        <svg:font-face-uri xlink:href="Fonts/font8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9.ttf" xlink:type="simple" loext:font-style="normal" loext:font-weight="normal">
          <svg:font-face-format svg:string="truetype"/>
        </svg:font-face-uri>
        <svg:font-face-uri xlink:href="Fonts/font10.ttf" xlink:type="simple" loext:font-style="normal" loext:font-weight="bold">
          <svg:font-face-format svg:string="truetype"/>
        </svg:font-face-uri>
        <svg:font-face-uri xlink:href="Fonts/font11.ttf" xlink:type="simple" loext:font-style="italic" loext:font-weight="normal">
          <svg:font-face-format svg:string="truetype"/>
        </svg:font-face-uri>
        <svg:font-face-uri xlink:href="Fonts/font12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3.ttf" xlink:type="simple" loext:font-style="normal" loext:font-weight="normal">
          <svg:font-face-format svg:string="truetype"/>
        </svg:font-face-uri>
        <svg:font-face-uri xlink:href="Fonts/font14.ttf" xlink:type="simple" loext:font-style="normal" loext:font-weight="bold">
          <svg:font-face-format svg:string="truetype"/>
        </svg:font-face-uri>
        <svg:font-face-uri xlink:href="Fonts/font15.ttf" xlink:type="simple" loext:font-style="italic" loext:font-weight="normal">
          <svg:font-face-format svg:string="truetype"/>
        </svg:font-face-uri>
        <svg:font-face-uri xlink:href="Fonts/font16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1.33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33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337cm"/>
        </style:tab-stops>
      </style:paragraph-properties>
      <style:text-properties fo:color="#00000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>
        <style:tab-stops>
          <style:tab-stop style:position="1.33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1.589cm" fo:margin-right="0.543cm" fo:line-height="115%" fo:text-align="center" style:justify-single-word="false" fo:text-indent="-1.069cm" style:auto-text-indent="false" style:page-number="1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.106cm" fo:margin-bottom="0.106cm" loext:contextual-spacing="false" fo:line-height="115%" fo:text-align="center" style:justify-single-word="false">
        <style:tab-stops>
          <style:tab-stop style:position="1.337cm"/>
        </style:tab-stops>
      </style:paragraph-properties>
    </style:style>
    <style:style style:name="P7" style:family="paragraph" style:parent-style-name="Header">
      <style:paragraph-properties fo:margin-left="0cm" fo:margin-right="0cm" fo:text-indent="-2.752cm" style:auto-text-indent="false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20pt" fo:font-weight="bold" style:font-size-asian="20pt" style:font-weight-asian="bold" style:font-size-complex="20pt"/>
    </style:style>
    <style:style style:name="T4" style:family="text">
      <style:text-properties fo:color="#00000a" fo:font-size="12pt" fo:font-weight="bold" style:font-size-asian="12pt" style:font-weight-asian="bold" style:font-size-complex="12pt"/>
    </style:style>
    <style:style style:name="T5" style:family="text">
      <style:text-properties fo:color="#00000a"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pan text:style-name="T1">TÍTULO DO RESUMO</text:span></text:p>
      <text:p text:style-name="P6"><text:span text:style-name="T2"><text:s/></text:span></text:p>
      <text:p text:style-name="P6"><text:span text:style-name="T1">SOBRENOME, N.</text:span><text:span text:style-name="T3">[1]</text:span><text:span text:style-name="T1">; SOBRENOME, <text:s/>N.</text:span><text:span text:style-name="T3">[2]</text:span><text:span text:style-name="T1">; SOBRENOME, N.</text:span><text:span text:style-name="T3">[3]</text:span><text:span text:style-name="T1">; SOBRENOME; N.[4]</text:span></text:p>
      <text:p text:style-name="P1"><text:span text:style-name="T2"><text:s/></text:span></text:p>
      <text:p text:style-name="P1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1"><text:span text:style-name="T2"><text:s/></text:span></text:p>
      <text:p text:style-name="P2"><text:span text:style-name="T1">Palavras-chave: </text:span><text:span text:style-name="T2">xxxxxxxx; xxxxxxxx; xxxxxxxx; xxxxxxxx; xxxxxxxx.</text:span></text:p>
      <text:p text:style-name="P2"><text:span text:style-name="T4">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4">Área do Conhecimento: </text:span><text:span text:style-name="T5">Informar a grande área do conhecimento do CNPq</text:span></text:p>
      <text:p text:style-name="P2"><text:span text:style-name="T4">Origem: </text:span><text:span text:style-name="T5">Informar se é Ensino, Pesquisa, Extensão ou Cultura.</text:span></text:p>
      <text:p text:style-name="P2"><text:span text:style-name="T4">Instituição Financiadora/Agradecimentos: </text:span><text:span text:style-name="T5">Informar nome e SIGLA.</text:span></text:p>
      <text:p text:style-name="P2"><text:span text:style-name="T1">Aspectos Éticos: </text:span><text:span text:style-name="T2">Informar o número do parecer de aprovação ética da pesquisa (se for o caso)</text:span></text:p>
      <text:p text:style-name="P2"><draw:rect text:anchor-type="as-char" style:rel-width="100%" draw:z-index="0" draw:style-name="gr1" draw:text-style-name="P8" svg:width="15.001cm" svg:height="0.003cm"><text:p/></draw:rect></text:p>
      <text:p text:style-name="P2"><text:span text:style-name="T6">[1]</text:span><text:span text:style-name="T2"> Nome completo. Curso. Instituição. Endereço eletrônico.</text:span><text:span text:style-name="T6"> </text:span></text:p>
      <text:p text:style-name="P2"><text:span text:style-name="T6">[2] </text:span><text:span text:style-name="T2">Nome completo. Curso. Instituição. Endereço eletrônico.</text:span></text:p>
      <text:p text:style-name="P2"><text:span text:style-name="T6">[3] </text:span><text:span text:style-name="T2">Nome completo. Curso. Instituição. Endereço eletrônico.</text:span></text:p>
      <text:p text:style-name="P2"><text:span text:style-name="T6">[4] </text:span><text:span text:style-name="T2">Nome completo. Curso. Instituição. Endereço eletrônico.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PT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PT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06cm" fo:margin-right="0cm" fo:text-align="justify" style:justify-single-word="false" fo:text-indent="-0.52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183cm" fo:margin-right="0cm" fo:margin-top="0.212cm" fo:margin-bottom="0cm" loext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2pt" fo:language="pt" fo:country="BR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22cm" fo:margin-left="0.70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54cm" fo:margin-left="0.18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17cm" fo:margin-left="1.401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17cm" fo:margin-left="3.1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17cm" fo:margin-left="4.9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17cm" fo:margin-left="6.6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17cm" fo:margin-left="8.4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17cm" fo:margin-left="10.1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17cm" fo:margin-left="11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752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19cm" fo:margin-bottom="2.251cm" fo:margin-left="2.822cm" fo:margin-right="2.787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as-char" svg:y="-3.501cm" svg:width="21.022cm" svg:height="3.501cm" draw:z-index="1"><draw:image xlink:href="Pictures/1000020100000457000000B9951ADF07014E4CDE.png" xlink:type="simple" xlink:show="embed" xlink:actuate="onLoad" loext:mime-type="image/png"/><svg:desc>Placa branca com texto preto sobre fundo branco

Descrição gerada automaticamente com confiança média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 Barbosa Carvalho</meta:initial-creator>
    <meta:editing-cycles>7</meta:editing-cycles>
    <meta:print-date>2024-07-19T18:26:00</meta:print-date>
    <meta:creation-date>2024-07-19T18:26:00</meta:creation-date>
    <dc:date>2024-07-22T13:06:24.868000000</dc:date>
    <meta:editing-duration>PT5M30S</meta:editing-duration>
    <meta:generator>LibreOffice/6.1.5.2$Windows_X86_64 LibreOffice_project/90f8dcf33c87b3705e78202e3df5142b201bd805</meta:generator>
    <meta:document-statistic meta:table-count="0" meta:image-count="1" meta:object-count="0" meta:page-count="1" meta:paragraph-count="18" meta:word-count="88" meta:character-count="1537" meta:non-whitespace-character-count="1455"/>
    <meta:user-defined meta:name="AppVersion">16.0000</meta:user-defined>
    <meta:user-defined meta:name="Created" meta:value-type="date">2023-09-22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4-23T00:00:00</meta:user-defined>
    <meta:user-defined meta:name="LinksUpToDate" meta:value-type="boolean">false</meta:user-defined>
    <meta:user-defined meta:name="Producer" meta:value-type="string">LibreOffice 7.4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