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O-Normal">
      <style:paragraph-properties fo:margin-top="0.101cm" fo:margin-bottom="0.101cm" fo:line-height="115%" fo:text-align="center" style:justify-single-word="false" fo:orphans="0" fo:widows="0"/>
    </style:style>
    <style:style style:name="P4" style:family="paragraph" style:parent-style-name="LO-Normal">
      <style:paragraph-properties fo:margin-top="0cm" fo:margin-bottom="0cm" fo:line-height="115%" fo:orphans="0" fo:widows="0"/>
    </style:style>
    <style:style style:name="P5" style:family="paragraph" style:parent-style-name="LO-Normal">
      <style:paragraph-properties fo:margin-top="0cm" fo:margin-bottom="0cm" fo:text-align="start" style:justify-single-word="false" fo:orphans="0" fo:widows="0"/>
    </style:style>
    <style:style style:name="P6" style:family="paragraph" style:parent-style-name="LO-Normal">
      <style:paragraph-properties fo:margin-top="0cm" fo:margin-bottom="0cm" fo:line-height="100%"/>
    </style:style>
    <style:style style:name="P7" style:family="paragraph" style:parent-style-name="LO-Normal">
      <style:paragraph-properties fo:margin-top="0cm" fo:margin-bottom="0cm" fo:orphans="0" fo:widows="0"/>
    </style:style>
    <style:style style:name="P8" style:family="paragraph" style:parent-style-name="Footnote" style:master-page-name="Converted1">
      <style:paragraph-properties style:page-number="auto"/>
    </style:style>
    <style:style style:name="P9" style:family="paragraph" style:parent-style-name="footnote_20_text" style:master-page-name="Converted2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asian="Times New Roman1" style:font-name-complex="Times New Roman1" style:language-complex="ar" style:country-complex="SA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/>
      <text:p text:style-name="Standard"/>
      <text:p text:style-name="P1"/>
      <text:p text:style-name="P3"><text:span text:style-name="Fonte_20_parág._20_padrão1"><text:span text:style-name="T3"/></text:span></text:p>
      <text:p text:style-name="P3"><text:span text:style-name="Fonte_20_parág._20_padrão1"><text:span text:style-name="T3">PROJETO LABCROKI IFRS</text:span></text:span></text:p>
      <text:p text:style-name="P3"/>
      <text:p text:style-name="P3"><text:span text:style-name="Fonte_20_parág._20_padrão1"><text:span text:style-name="T2">MILAN, MARIA LUIZA. ESTUDANTE BOLSISTA. ARQUITETURA E URBANISMO</text:span></text:span><text:note text:id="ftn1" text:note-class="footnote"><text:note-citation>1</text:note-citation><text:note-body><text:p text:style-name="P8"><text:span text:style-name="footnote_20_reference"/><text:span text:style-name="T4"> Nome completo. Estudante. Bolsista ou Voluntário. Curso.</text:span></text:p></text:note-body></text:note><text:span text:style-name="Fonte_20_parág._20_padrão1"><text:span text:style-name="T2">; PENQUES, LAURA. ESTUDANTE. VOLUNTÁRIA. ARQUITETURA E URBANISMO</text:span></text:span><text:note text:id="ftn2" text:note-class="footnote"><text:note-citation>2</text:note-citation><text:note-body><text:p text:style-name="P9"><text:span text:style-name="footnote_20_reference"/><text:span text:style-name="Fonte_20_parág._20_padrão1"><text:span text:style-name="T5"> </text:span></text:span><text:span text:style-name="T4">Nome completo. Docente. Curso.</text:span></text:p></text:note-body></text:note><text:span text:style-name="Fonte_20_parág._20_padrão1"><text:span text:style-name="T2">; PEDROSO, LUCAS. ESTUDANTE VOLUNTÁRIO. ARQUITETURA E URBANISMO; SOUZA, RENATA. ESTUDANTE VOLUNTÁRIA. ARQUITETURA E URBANISMO. OLIVEIRA, EDUARDA. ESTUDANTE VOLUNTÁRIA. ARQUITETURA E URBANISMO; VOLZ, POLIANA. ESTUDANTE VOLUNTÁRIA. ARQUITETURA E URBANISMO; RECHE, DANIELLA. DOCENTE. ARQUITETURA E URBANISMO; LINCZUK. VINÍCIUS. DOCENTE. ARQUITETURA E URBANISMO.</text:span></text:span></text:p>
      <text:p text:style-name="P4"/>
      <text:p text:style-name="P5"><text:span text:style-name="T1">O projeto de extensão Labcroki conta com a participação de estudantes do curso de Arquitetura e Urbanismo e tem como intuito a realização de projetos arquitetônicos e urbanísticos direcionados à comunidade em geral, compartilhando os conhecimentos adquiridos durante o período na universidade em forma de projetos. <text:s/></text:span></text:p>
      <text:p text:style-name="P5"><text:span text:style-name="T1">O projeto de extensão é de longa data no histórico do curso de Arquitetura e Urbanismo da UFFS, e tem como exemplo alguns trabalhos já realizados como os projetos do Canteiro Experimental da Universidade Federal da Fronteira Sul, que está sendo executado no campus Erechim, e do Campus da UFFS em Passo Fundo.</text:span></text:p>
      <text:p text:style-name="P5"><text:span text:style-name="T1">Projetos como estes são de suma importância no desenvolvimento cultural e profissional dos alunos que deles participam. Neste caso, o Labcroki proporciona conhecimentos técnicos da área arquitetônica, como também acresce aos participantes um melhor desenvolvimento interpessoal por incentivar a comunicação com o ambiente externo e desenvolvimento de habilidades como o trabalho em grupo.</text:span></text:p>
      <text:p text:style-name="P5"><text:span text:style-name="T1">Atualmente o projeto de extensão realiza o planejamento estratégico do Instituto Federal do Rio Grande do Sul, que consiste na organização dos espaços de uso comum de estudantes, professores, técnicos e frequentadores do IFRGS de Erechim, através de uma análise dos usos atuais a partir de zoneamentos e estudos de fluxos dos ambientes e propostas de modificações para que haja um melhor aproveitamento do espaço. O projeto possui uma estudante bolsista, Maria Luiza de Mello Milan e dois estudantes </text:span><text:soft-page-break/><text:span text:style-name="T1">voluntários, Laura Penques e Lucas Pedroso. Conta também com o auxílio da professora e coordenadora do projeto Daniella Reche. </text:span></text:p>
      <text:p text:style-name="P5"><text:span text:style-name="T1">Também está sendo realizada a revitalização das fachadas do Instituto Federal do Rio Grande do Sul, que conta com duas estudantes voluntárias, Eduarda Camille Oliveira e Poliana Volz e com o auxílio na realização das atividades pelo professor e coordenador do projeto Vinícius Linczuk. </text:span></text:p>
      <text:p text:style-name="P5"><text:span text:style-name="T1">Os dois projetos têm como objetivo o planejamento e melhoramento de espaços do IFRS</text:span></text:p>
      <text:p text:style-name="P6"><text:span text:style-name="Fonte_20_parág._20_padrão1"><text:span text:style-name="T3"/></text:span></text:p>
      <text:p text:style-name="P6"><text:span text:style-name="Fonte_20_parág._20_padrão1"><text:span text:style-name="T3"/></text:span></text:p>
      <text:p text:style-name="P6"><text:span text:style-name="Fonte_20_parág._20_padrão1"><text:span text:style-name="T3">Palavras-chave: </text:span></text:span><text:span text:style-name="Fonte_20_parág._20_padrão1"><text:span text:style-name="T1">Projetos; Arquitetura; Comunidade; Planejamento; Espaços.</text:span></text:span></text:p>
      <text:p text:style-name="P7"><text:span text:style-name="T6">Área do Conhecimento: </text:span><text:span text:style-name="T7">Ciências Sociais Aplicadas</text:span></text:p>
      <text:p text:style-name="P7"><text:span text:style-name="T6">Origem: </text:span><text:span text:style-name="T7">Extensão </text:span></text:p>
      <text:p text:style-name="Standard"><text:span text:style-name="T6">Instituição Financiadora: </text:span><text:span text:style-name="T7">UFF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O-Normal" style:family="paragraph" style:default-outline-level="" style:list-style-name="">
      <style:paragraph-properties fo:margin-top="0.212cm" fo:margin-bottom="0.212cm"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letter-kerning="true" style:font-name-asian="SimSun, 宋体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>
      <style:text-properties style:font-name="Liberation Serif" fo:font-size="10pt" style:letter-kerning="true" style:font-name-asian="NSimSun" style:font-size-asian="10pt" style:language-asian="zh" style:country-asian="CN" style:font-name-complex="Arial Unicode MS" style:font-size-complex="10pt" style:language-complex="hi" style:country-complex="IN"/>
    </style:style>
    <style:style style:name="Fonte_20_parág._20_padrão1" style:display-name="Fonte parág. padrão1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>
      <style:text-properties style:font-name="Liberation Serif" fo:font-size="12pt" style:letter-kerning="true" style:font-name-asian="NSimSun" style:font-size-asian="12pt" style:language-asian="zh" style:country-asian="CN" style:font-name-complex="Mangal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size="12pt" style:letter-kerning="true" style:font-name-asian="NSimSun" style:font-size-asian="12pt" style:language-asian="zh" style:country-asian="CN" style:font-name-complex="Mangal" style:font-size-complex="10.5pt" style:language-complex="hi" style:country-complex="I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0cm" fo:margin-left="3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99cm" fo:margin-left="0cm" fo:margin-right="0cm" fo:margin-bottom="0.298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anda Barbosa Carvalho</meta:initial-creator>
    <dc:creator>maria luiza milan</dc:creator>
    <meta:editing-cycles>2</meta:editing-cycles>
    <meta:print-date>2023-09-19T18:35:00</meta:print-date>
    <meta:creation-date>2023-10-09T00:42:00</meta:creation-date>
    <dc:date>2023-10-09T00:42:00</dc:date>
    <meta:editing-duration>PT3S</meta:editing-duration>
    <meta:generator>OpenOffice/4.1.9$Win32 OpenOffice.org_project/419m1$Build-9805</meta:generator>
    <meta:document-statistic meta:table-count="0" meta:image-count="0" meta:object-count="0" meta:page-count="2" meta:paragraph-count="14" meta:word-count="400" meta:character-count="2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