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4937B43E64149EC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Footnote">
      <style:text-properties style:font-name="Times New Roman" officeooo:rsid="001c50e2" officeooo:paragraph-rsid="001c50e2"/>
    </style:style>
    <style:style style:name="P10" style:family="paragraph" style:parent-style-name="Footnote">
      <style:text-properties style:font-name="Times New Roman"/>
    </style:style>
    <style:style style:name="P11" style:family="paragraph" style:parent-style-name="Footnote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28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.28cm" style:contextual-spacing="false" fo:line-height="100%" fo:text-align="justify" style:justify-single-word="false"/>
      <style:text-properties fo:font-variant="normal" fo:text-transform="none" fo:color="#00000a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style:font-size-asian="12pt" style:font-name-complex="Times New Roman1" style:font-size-complex="12pt"/>
    </style:style>
    <style:style style:name="P17" style:family="paragraph" style:parent-style-name="Text_20_body">
      <style:paragraph-properties fo:margin-top="0.423cm" fo:margin-bottom="0.494cm" style:contextual-spacing="false" fo:line-height="120%" style:writing-mode="lr-tb"/>
      <style:text-properties officeooo:paragraph-rsid="001d9a69"/>
    </style:style>
    <style:style style:name="P18" style:family="paragraph" style:parent-style-name="Text_20_body">
      <style:paragraph-properties fo:margin-top="0.423cm" fo:margin-bottom="0.494cm" style:contextual-spacing="false" fo:line-height="120%" fo:text-align="start" style:justify-single-word="false" style:writing-mode="lr-tb"/>
      <style:text-properties officeooo:paragraph-rsid="001d9a69"/>
    </style:style>
    <style:style style:name="P19" style:family="paragraph" style:parent-style-name="Standard_20__28_user_29_">
      <style:paragraph-properties fo:margin-top="0cm" fo:margin-bottom="0cm" style:contextual-spacing="false" fo:line-height="150%" fo:text-align="end" style:justify-single-word="false"/>
    </style:style>
    <style:style style:name="P20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officeooo:paragraph-rsid="001c50e2"/>
    </style:style>
    <style:style style:name="P21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text-underline-style="none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officeooo:rsid="001c50e2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c50e2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fa560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1c50e2" style:font-name-complex="Times New Roman1"/>
    </style:style>
    <style:style style:name="T8" style:family="text">
      <style:text-properties style:font-name="Times New Roman" officeooo:rsid="001fe590" style:font-name-complex="Times New Roman1"/>
    </style:style>
    <style:style style:name="T9" style:family="text">
      <style:text-properties style:font-name="Times New Roman" style:letter-kerning="false" style:font-name-complex="Times New Roman1"/>
    </style:style>
    <style:style style:name="T10" style:family="text">
      <style:text-properties style:font-name="Times New Roman" officeooo:rsid="001c50e2" style:letter-kerning="false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 style:font-style-complex="italic"/>
    </style:style>
    <style:style style:name="T12" style:family="text">
      <style:text-properties style:font-name="Times New Roman" fo:font-style="normal" officeooo:rsid="001c50e2" style:font-style-asian="normal" style:font-name-complex="Times New Roman1" style:font-style-complex="normal"/>
    </style:style>
    <style:style style:name="T13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fo:font-variant="normal" fo:text-transform="none" fo:color="#00000a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size-asian="12pt" style:font-name-complex="Times New Roman1" style:font-size-complex="12pt"/>
    </style:style>
    <style:style style:name="T15" style:family="text">
      <style:text-properties fo:font-variant="normal" fo:text-transform="none" fo:color="#00000a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 style:font-size-asian="12pt" style:font-name-complex="Times New Roman1" style:font-size-complex="12pt"/>
    </style:style>
    <style:style style:name="T16" style:family="text">
      <style:text-properties fo:font-variant="normal" fo:text-transform="none" fo:color="#00000a" loext:opacity="100%" style:text-line-through-style="none" style:text-line-through-type="none" style:font-name="Times New Roman2" fo:font-size="12pt" fo:font-style="italic" style:text-underline-style="none" fo:font-weight="normal" style:text-blinking="false" fo:background-color="transparent" loext:char-shading-value="0" style:font-size-asian="12pt" style:font-name-complex="Times New Roman1" style:font-size-complex="12pt"/>
    </style:style>
    <style:style style:name="T17" style:family="text">
      <style:text-properties fo:font-variant="normal" fo:text-transform="none" fo:color="#00000a" loext:opacity="100%" style:text-line-through-style="none" style:text-line-through-type="none" style:font-name="Times New Roman2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a" loext:opacity="100%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name-complex="Times New Roman1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size-asian="12pt" style:font-name-complex="Times New Roman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size-asian="12pt" style:font-name-complex="Times New Roman1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 style:font-size-asian="12pt" style:font-name-complex="Times New Roman1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 style:font-size-asian="12pt" style:font-name-complex="Times New Roman1" style:font-size-complex="12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1c50e2" style:font-style-asian="normal" style:font-style-complex="normal"/>
    </style:style>
    <style:style style:name="T30" style:family="text">
      <style:text-properties officeooo:rsid="001c50e2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c50e2" style:font-style-asian="italic" style:font-style-complex="italic"/>
    </style:style>
    <style:style style:name="T33" style:family="text">
      <style:text-properties style:text-position="0% 100%" style:font-name="Times New Roman" style:font-name-complex="Times New Roman1"/>
    </style:style>
    <style:style style:name="T34" style:family="text">
      <style:text-properties style:text-position="0% 100%" style:font-name="Times New Roman" officeooo:rsid="001c50e2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6be6eb9e-7fff-4991-8219-cbb4cc871c78"/><text:span text:style-name="T17">ATIVIDADE SOBRE ROTULAGEM DE ALIMENTOS REALIZADA DURANTE A SEMANA UFFS DE PORTAS ABERTAS</text:span> </text:p>
      <text:p text:style-name="P5"/>
      <text:p text:style-name="P19"><text:span text:style-name="T2">Paulo Cesar do Valle</text:span><text:span text:style-name="T1"> (apresentador)</text:span><text:span text:style-name="T1"><text:note text:id="ftn1" text:note-class="footnote"><text:note-citation>1</text:note-citation><text:note-body><text:p text:style-name="P3"><text:span text:style-name="Footnote_20_Symbol"><text:span text:style-name="T33"><text:s/></text:span></text:span><text:span text:style-name="T7">Graduando</text:span><text:span text:style-name="T6">, </text:span><text:span text:style-name="T7">UFFS</text:span><text:span text:style-name="T6">, </text:span><text:span text:style-name="T11">campus </text:span><text:span text:style-name="T12">Realeza</text:span><text:span text:style-name="T6">, </text:span><text:span text:style-name="T7">voluntário</text:span><text:span text:style-name="T9">,</text:span><text:span text:style-name="T6"> contato (</text:span><text:span text:style-name="T7">paulo.cesardovalle.pcdv@gmail.com</text:span><text:span text:style-name="T6">)</text:span></text:p></text:note-body></text:note></text:span></text:p>
      <text:p text:style-name="P21"><text:span text:style-name="T4">Leticia Klagenberg Chiapetti</text:span><text:span text:style-name="T4"><text:note text:id="ftn2" text:note-class="footnote"><text:note-citation>2</text:note-citation><text:note-body><text:p text:style-name="P9"><text:s/>Graduanda, UFFS, <text:span text:style-name="T31">campus </text:span><text:span text:style-name="T28">Realeza, bolsista (Fundação Araucária), contato (leticiakchiapetti@gmail.com)</text:span></text:p></text:note-body></text:note></text:span></text:p>
      <text:p text:style-name="P19"><text:span text:style-name="T4">Leticia Dessanti Tiecher</text:span><text:span text:style-name="T4"><text:note text:id="ftn3" text:note-class="footnote"><text:note-citation>3</text:note-citation><text:note-body><text:p text:style-name="P3"><text:span text:style-name="Footnote_20_Symbol"><text:span text:style-name="T33"><text:s/></text:span></text:span><text:span text:style-name="Footnote_20_Symbol"><text:span text:style-name="T34">Graduanda</text:span></text:span><text:span text:style-name="T6">, </text:span><text:span text:style-name="T7">UFFS</text:span><text:span text:style-name="T6">,</text:span><text:span text:style-name="T11"> campus </text:span><text:span text:style-name="T12">Realeza</text:span><text:span text:style-name="T6">,</text:span><text:span text:style-name="T9"> bolsista (</text:span><text:span text:style-name="T10">Fundação Araucária</text:span><text:span text:style-name="T9">),</text:span><text:span text:style-name="T6"> contato (leticiadessantitiecher@gmail.com)</text:span></text:p></text:note-body></text:note></text:span></text:p>
      <text:p text:style-name="P20"><text:span text:style-name="T4">Maria Luiza Costa Saraiva</text:span><text:span text:style-name="T4"><text:note text:id="ftn4" text:note-class="footnote"><text:note-citation>4</text:note-citation><text:note-body><text:p text:style-name="P3"><text:span text:style-name="Footnote_20_Symbol"><text:span text:style-name="T33"><text:s/></text:span></text:span><text:span text:style-name="Footnote_20_Symbol"><text:span text:style-name="T34">Graduanda</text:span></text:span><text:span text:style-name="T6">, </text:span><text:span text:style-name="T7">UFFS</text:span><text:span text:style-name="T6">,</text:span><text:span text:style-name="T11"> campus </text:span><text:span text:style-name="T12">Realeza</text:span><text:span text:style-name="T6">,</text:span><text:span text:style-name="T9"> bolsista (</text:span><text:span text:style-name="T10">UFFS</text:span><text:span text:style-name="T9">),</text:span><text:span text:style-name="T6"> contato (malusaraiva0506@gmail.com)</text:span></text:p></text:note-body></text:note></text:span></text:p>
      <text:p text:style-name="P20"><text:span text:style-name="T4">Mônyca Fátima Chrispim do </text:span><text:span text:style-name="T5">R</text:span><text:span text:style-name="T4">osário</text:span><text:span text:style-name="T4"><text:note text:id="ftn5" text:note-class="footnote"><text:note-citation>5</text:note-citation><text:note-body><text:p text:style-name="P10"><text:s/><text:span text:style-name="T30">Graduanda, UFFS, </text:span><text:span text:style-name="T32">campus </text:span><text:span text:style-name="T29">Realeza, voluntária, contato (monycachrispim55@gmail.com)</text:span></text:p></text:note-body></text:note></text:span></text:p>
      <text:p text:style-name="P20"><text:span text:style-name="T4">Ciane Pasqualon Schneider</text:span><text:span text:style-name="T4"><text:note text:id="ftn6" text:note-class="footnote"><text:note-citation>6</text:note-citation><text:note-body><text:p text:style-name="P10"><text:s/><text:span text:style-name="T30">Graduanda, UFFS, </text:span><text:span text:style-name="T32">campus </text:span><text:span text:style-name="T29">Realeza, voluntária, contato (schneiderciane24@gmail.com)</text:span></text:p></text:note-body></text:note></text:span></text:p>
      <text:p text:style-name="P20"><text:span text:style-name="T3">Edinéia Paula Sartori Schmitz</text:span><text:span text:style-name="T3"><text:note text:id="ftn7" text:note-class="footnote"><text:note-citation>7</text:note-citation><text:note-body><text:p text:style-name="P10"><text:s/><text:span text:style-name="T30">Doutora, UFFS, </text:span><text:span text:style-name="T32">campus </text:span><text:span text:style-name="T29">Realeza, colaboradora, contato (edineia.schmitz@uffs.edu.br)</text:span></text:p></text:note-body></text:note></text:span></text:p>
      <text:p text:style-name="P20"><text:span text:style-name="T3">Elis Carolina de Souza Fatel</text:span><text:span text:style-name="T3"><text:note text:id="ftn8" text:note-class="footnote"><text:note-citation>8</text:note-citation><text:note-body><text:p text:style-name="P10"><text:s/><text:span text:style-name="T30">Doutora, UFFS, </text:span><text:span text:style-name="T32">campus </text:span><text:span text:style-name="T29">Realeza, colaboradora, contato (elis.fatel@uffs.edu.br)</text:span></text:p></text:note-body></text:note></text:span></text:p>
      <text:p text:style-name="P20"><text:span text:style-name="T3">Felipe Benjamini</text:span><text:span text:style-name="T3"><text:note text:id="ftn9" text:note-class="footnote"><text:note-citation>9</text:note-citation><text:note-body><text:p text:style-name="P10"><text:s/><text:span text:style-name="T30">Doutor, UFFS, </text:span><text:span text:style-name="T32">campus </text:span><text:span text:style-name="T29">Realeza, colaborador, contato (felipe.benjamini@uffs.edu.br)</text:span></text:p></text:note-body></text:note></text:span><text:span text:style-name="T3"> </text:span></text:p>
      <text:p text:style-name="P19"><text:span text:style-name="T4">Jucieli Weber</text:span><text:span text:style-name="T4"><text:note text:id="ftn10" text:note-class="footnote"><text:note-citation>10</text:note-citation><text:note-body><text:p text:style-name="P3"><text:span text:style-name="Footnote_20_Symbol"><text:span text:style-name="T33"><text:s/></text:span></text:span><text:span text:style-name="Footnote_20_Symbol"><text:span text:style-name="T34">Doutora,</text:span></text:span><text:span text:style-name="T6"> </text:span><text:span text:style-name="T7">UFFS</text:span><text:span text:style-name="T6">,</text:span><text:span text:style-name="T11"> campus </text:span><text:span text:style-name="T12">Realeza</text:span><text:span text:style-name="T6">, </text:span><text:span text:style-name="T7">orientadora</text:span><text:span text:style-name="T9">, </text:span><text:span text:style-name="T6">contato (</text:span><text:span text:style-name="T7">jucieli.weber</text:span><text:span text:style-name="T8">@uffs.edu.br</text:span><text:span text:style-name="T6">)</text:span></text:p><text:p text:style-name="P11"/></text:note-body></text:note></text:span></text:p>
      <text:p text:style-name="P6"/>
      <text:p text:style-name="P12"><text:bookmark text:name="docs-internal-guid-aebee760-7fff-a602-bac7-b4f95fe47f94"/><text:span text:style-name="T15">Introdução:</text:span><text:span text:style-name="T18"> </text:span><text:span text:style-name="T14">a Universidade Federal da Fronteira Sul (UFFS) promove anualmente a Semana UFFS de Portas Abertas que articula a realização de palestras, oficinas, visitas às instalações institucionais, experiências didáticas e jogos pedagógicos com estudantes do ensino fundamental e médio da região. No ano de 2023, no</text:span><text:span text:style-name="T18"> </text:span><text:span text:style-name="T16">campus</text:span><text:span text:style-name="T18"> </text:span><text:span text:style-name="T14">Realeza, cerca de 700 alunos de 12 escolas participaram das mais de 20 atividades organizadas entre os dias 16 a 19 de outubro, dentre as quais encontra-se esta que foi realizada pelo projeto de extensão CapacitaNutri Rotulagem que compõem o programa CapacitaNutri. </text:span><text:span text:style-name="T15">Objetivos: </text:span><text:span text:style-name="T14">integrar a comunidade acadêmica com a comunidade regional; incentivar o ingresso dos estudantes do ensino fundamental e médio no ensino superior; apresentar a instituição e o curso de graduação em nutrição; divulgar as atividades e o conteúdo publicado nas mídias sociais do programa; conscientizar de maneira prática sobre a rotulagem nutricional de alto conteúdo de açúcar adicionado, gordura saturada e sódio dos alimentos; e promover a escolha e o consumo consciente dos alimentos. </text:span><text:span text:style-name="T15">Métodos: </text:span><text:span text:style-name="T14">os alunos foram recebidos no laboratório 109 para a integração com os acadêmicos e a realização da atividade proposta que iniciou-se em formato expositivo apresentando-se</text:span><text:span text:style-name="T18"> </text:span><text:span text:style-name="T14">as ações realizadas pelo programa e suas mídias sociais, </text:span><text:soft-page-break/><text:span text:style-name="T14">informações relevantes sobre o curso de graduação em nutrição e as novidades da legislação para a rotulagem nutricional de alimentos. Solicitou-se aos participantes que prestassem atenção nas informações citadas, pois elas seriam importantes para a atividade. Após a parte expositiva iniciou-se a parte prática com a distribuição, para cada estudante, do verso de uma embalagem de alimento contendo a tabela de informação nutricional e, em seguida, a solicitação para que eles identificassem se o alimento em questão apresentaria ou não rotulagem frontal para açúcar adicionado e/ou gordura saturada e/ou sódio e se posicionassem no lugar da sala que correspondesse a sua resposta. Quando todos os participantes se posicionavam era realizada a correção das respostas através da averiguação da parte frontal da embalagem, aqueles que responderam corretamente eram premiados com um pirulito e a porcentagem de acertos do grupo era escrita no quadro. </text:span><text:span text:style-name="T15">Resultados e discussão: </text:span><text:span text:style-name="T14">participaram da atividade cerca de 55 alunos, divididos em 3 grupos, e a média de acertos foi de aproximadamente 70%. Através desse exercício prático possibilitou-se que os estudantes potencializassem os seus conhecimentos sobre rotulagem nutricional de alimentos, e em especial sobre a nova rotulagem frontal, para que assim exercitem a escolha e o consumo consciente de alimentos com autonomia. Também foi possível apresentar o curso de graduação em nutrição, as ações e as mídias sociais do programa CapacitaNutri e, principalmente, integrar os alunos ao ambiente acadêmico-científico do qual poderão fazer parte futuramente. </text:span><text:span text:style-name="T15">Conclusão:</text:span><text:span text:style-name="T18"> </text:span><text:span text:style-name="T14">a integração do ensino fundamental e médio com o ensino superior proporciona a divulgação das atividades realizadas no ambiente universitário, o compartilhamento de conhecimentos e o incentivo ao ingresso no ensino superior. Dessa forma, atividades de integração devem ser cada vez mais fomentadas a fim de que tais resultados sejam potencializados.</text:span></text:p>
      <text:p text:style-name="P16"/>
      <text:p text:style-name="P13"><text:bookmark text:name="docs-internal-guid-83b8cbc9-7fff-0b82-40f1-13cd6e65bc78"/><text:span text:style-name="T26">Palavras-chave:</text:span><text:span text:style-name="T20"> </text:span><text:span text:style-name="T23">Nutrição. Ciência dos Alimentos. Informação Nutricional. Integração Educacional. Extensão Comunitária.</text:span><text:span text:style-name="T13"> </text:span></text:p>
      <text:p text:style-name="P15"/>
      <text:p text:style-name="P7">Referências Bibliográficas</text:p>
      <text:p text:style-name="P4"/>
      <text:p text:style-name="P14"><text:bookmark text:name="docs-internal-guid-2039a138-7fff-6cf9-ff75-86b675ef624d"/><text:span text:style-name="T22">BRASIL. </text:span><text:span text:style-name="T25">Instrução Normativa – IN n° 75, de 8 de outubro de 2020.</text:span><text:span text:style-name="T19"> </text:span><text:span text:style-name="T22">Estabelece os requisitos técnicos para declaração da rotulagem nutricional nos alimentos embalados. Brasília, DF: Agência Nacional de Vigilância Sanitária – ANVISA, Ministério da Saúde – MS, Brasil, 2020. Disponível em:</text:span><text:a xlink:type="simple" xlink:href="https://antigo.anvisa.gov.br/documents/10181/3882585/IN+75_2020_.pdf/7d74fe2d-e187-4136-9fa2-36a8dcfc0f8f" text:style-name="Internet_20_link" text:visited-style-name="Visited_20_Internet_20_Link"><text:span text:style-name="T19"> </text:span></text:a><text:span text:style-name="T22">https://antigo.anvisa.gov.br/documents/10181/3882585/IN+75_2020_.pdf/7d74fe2d-e187-4136-9fa2-36a8dcfc0f8f. Acesso em: 09 nov. 2023.</text:span></text:p>
      <text:p text:style-name="P18"><text:span text:style-name="T21">BRASIL. </text:span><text:span text:style-name="T24">Resolução da Diretoria Colegiada – RDC nº 429, de 8 de outubro de 2020</text:span><text:span text:style-name="T21">. Dispõe sobre a rotulagem nutricional dos alimentos embalados. Brasília, DF: Agência Nacional de Vigilância Sanitária – ANVISA, Ministério da Saúde – MS, Brasil, 2020. Disponível em:</text:span><text:a xlink:type="simple" xlink:href="https://antigo.anvisa.gov.br/documents/10181/3882585/RDC_429_2020_.pdf/9dc15f3a-db4c-4d3f-90d8-ef4b80537380" text:style-name="Internet_20_link" text:visited-style-name="Visited_20_Internet_20_Link"><text:span text:style-name="T27"> </text:span></text:a><text:span text:style-name="T21">https://antigo.anvisa.gov.br/documents/10181/3882585/RDC_429_2020_.pdf/9dc15f3a-db4c-4d3f-90d8-ef4b80537380. Acesso em: 09 nov. 2023.</text:span></text:p>
      <text:p text:style-name="P17"><text:soft-page-break/><text:span text:style-name="T21">BRASIL. </text:span><text:span text:style-name="T24">Resolução da Diretoria Colegiada – RDC nº 727, de 1° de julho de 2022</text:span><text:span text:style-name="T21">. Dispõe sobre a rotulagem dos alimentos embalados. Brasília, DF: Agência Nacional de Vigilância Sanitária – ANVISA, Ministério da Saúde – MS, Brasil, 2022. Disponível em:</text:span><text:a xlink:type="simple" xlink:href="https://antigo.anvisa.gov.br/documents/10181/2718376/RDC_727_2022_.pdf/5dda644d-a6ac-428e-bb08-203e2c43ccab" text:style-name="Internet_20_link" text:visited-style-name="Visited_20_Internet_20_Link"><text:span text:style-name="T27"> </text:span></text:a><text:span text:style-name="T21">https://antigo.anvisa.gov.br/documents/10181/2718376/RDC_727_2022_.pdf/5dda644d-a6ac-428e-bb08-203e2c43ccab. Acesso em: 09 nov. 2023.</text:span></text:p>
      <text:p text:style-name="Text_20_body"><text:span text:style-name="T21">UFFS. Universidade Federal da Fronteira Sul. </text:span><text:span text:style-name="T24">UFFS – Campus Realeza recebe mais de mil visitantes durante XII Seminário de Ensino, Pesquisa e Extensão</text:span><text:span text:style-name="T21">. Realeza, PR: UFFS, 2023. Disponível em:</text:span><text:a xlink:type="simple" xlink:href="https://www.uffs.edu.br/campi/realeza/noticias/uffs-2013-campus-realeza-recebe-mais-de-mil-visitantes-durante-xii-seminario-de-ensino-pesquisa-e-extensao" text:style-name="Internet_20_link" text:visited-style-name="Visited_20_Internet_20_Link"><text:span text:style-name="T27"> </text:span></text:a><text:span text:style-name="T21">https://www.uffs.edu.br/campi/realeza/noticias/uffs-2013-campus-realeza-recebe-mais-de-mil-visitantes-durante-xii-seminario-de-ensino-pesquisa-e-extensao. Acesso em: 09 nov. 2023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template_25_20VIII_25_20Mostra_25_20_28_2_29_" draw:display-name="template%20VIII%20Mostra%20(2)" xlink:href="Pictures/1000000100000586000007D04937B43E64149E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_20__28_user_29_" loext:linked-style-name="Texto_20_de_20_nota_20_de_20_rodapé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/>
    <style:style style:name="Quotations" style:family="paragraph" style:parent-style-name="Standard_20__28_user_29_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_20__28_user_29_" style:display-name="Footnote Symbol (user)" style:family="text"/>
    <style:style style:name="Endnote_20_anchor" style:display-name="Endnote anchor" style:family="text">
      <style:text-properties style:text-position="super 58%"/>
    </style:style>
    <style:style style:name="Endnote_20_Symbol_20__28_user_29_" style:display-name="Endnote Symbol (user)" style:family="text"/>
    <style:style style:name="Header_20_Char1" style:display-name="Header Char1" style:family="text" style:parent-style-name="Default_20_Paragraph_20_Font">
      <style:text-properties fo:color="#00000a" loext:opacity="100%" fo:font-size="11pt" style:font-size-asian="11pt"/>
    </style:style>
    <style:style style:name="Footer_20_Char1" style:display-name="Footer Char1" style:family="text" style:parent-style-name="Default_20_Paragraph_20_Font">
      <style:text-properties fo:color="#00000a" loext:opacity="100%" fo:font-size="11pt" style:font-size-asian="11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nota_20_de_20_rodapé_20_Char" style:display-name="Texto de nota de rodapé Char" style:family="text" style:parent-style-name="Default_20_Paragraph_20_Font" loext:linked-style-name="Footnote">
      <style:text-properties fo:color="#00000a" loext:opacity="100%"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template_25_20VIII_25_20Mostra_25_20_28_2_29_" draw:fill-image-width="100%" draw:fill-image-height="100%" style:repeat="no-repeat" draw:fill-image-ref-point="center" style:footnote-max-height="0cm" loext:margin-gutter="0cm">
        <style:background-image xlink:href="Pictures/1000000100000586000007D04937B43E64149EC7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bitmap" draw:background-size="full" draw:fill-image-name="template_25_20VIII_25_20Mostra_25_20_28_2_29_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é Junior Ogliari</meta:initial-creator>
    <meta:editing-cycles>24</meta:editing-cycles>
    <meta:print-date>2018-05-23T15:28:00</meta:print-date>
    <meta:creation-date>2023-10-18T14:42:00</meta:creation-date>
    <dc:date>2023-11-19T15:24:45.209000000</dc:date>
    <meta:editing-duration>PT4H33M7S</meta:editing-duration>
    <meta:generator>LibreOffice/7.5.1.2$Windows_X86_64 LibreOffice_project/fcbaee479e84c6cd81291587d2ee68cba099e129</meta:generator>
    <meta:document-statistic meta:table-count="0" meta:image-count="0" meta:object-count="0" meta:page-count="3" meta:paragraph-count="28" meta:word-count="791" meta:character-count="6222" meta:non-whitespace-character-count="5435"/>
    <meta:user-defined meta:name="AppVersion">16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