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6000007D04937B43E64149EC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>
      <style:paragraph-properties fo:margin-top="0cm" fo:margin-bottom="0cm" style:contextual-spacing="false" fo:line-height="150%" fo:text-align="end" style:justify-single-word="false"/>
    </style:style>
    <style:style style:name="P4" style:family="paragraph" style:parent-style-name="Standard_20__28_user_29_">
      <style:paragraph-properties fo:margin-top="0cm" fo:margin-bottom="0cm" style:contextual-spacing="false" fo:line-height="150%" fo:text-align="end" style:justify-single-word="false"/>
      <style:text-properties officeooo:paragraph-rsid="00201295"/>
    </style:style>
    <style:style style:name="P5" style:family="paragraph" style:parent-style-name="Standard_20__28_user_29_">
      <style:paragraph-properties fo:margin-top="0cm" fo:margin-bottom="0cm" style:contextual-spacing="false" fo:line-height="150%">
        <style:tab-stops>
          <style:tab-stop style:position="4.251cm"/>
        </style:tab-stops>
      </style:paragraph-properties>
    </style:style>
    <style:style style:name="P6" style:family="paragraph" style:parent-style-name="Standard_20__28_user_29_"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01295" style:font-size-asian="12pt" style:font-name-complex="Times New Roman1" style:font-size-complex="12pt"/>
    </style:style>
    <style:style style:name="P10" style:family="paragraph" style:parent-style-name="Standard_20__28_user_29_">
      <style:paragraph-properties fo:margin-top="0cm" fo:margin-bottom="0cm" style:contextual-spacing="false" fo:line-height="150%">
        <style:tab-stops>
          <style:tab-stop style:position="4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rsid="001dbb13" style:font-size-asian="12pt" style:font-weight-asian="bold" style:font-name-complex="Times New Roman1" style:font-size-complex="12pt"/>
    </style:style>
    <style:style style:name="P14" style:family="paragraph" style:parent-style-name="Footnote">
      <style:paragraph-properties fo:line-height="100%" fo:text-align="justify" style:justify-single-word="false"/>
      <style:text-properties officeooo:paragraph-rsid="00201295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1ebe18"/>
    </style:style>
    <style:style style:name="P16" style:family="paragraph" style:parent-style-name="Text_20_body">
      <style:paragraph-properties fo:text-align="justify" style:justify-single-word="false"/>
      <style:text-properties officeooo:paragraph-rsid="00201295"/>
    </style:style>
    <style:style style:name="P17" style:family="paragraph" style:parent-style-name="Text_20_body">
      <style:paragraph-properties fo:text-align="justify" style:justify-single-word="false"/>
      <style:text-properties officeooo:paragraph-rsid="00201295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1ebe18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1dbb13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ebe18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officeooo:rsid="00201295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dbb13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2462cc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1dbb13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1ebe18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2462cc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ebe18" style:font-size-asian="10.5pt" style:font-weight-asian="normal" style:font-size-complex="12pt" style:font-weight-complex="normal"/>
    </style:style>
    <style:style style:name="T16" style:family="text">
      <style:text-properties style:font-name="Times New Roman" fo:font-size="12pt" fo:font-style="italic" fo:font-weight="normal" officeooo:rsid="001dbb1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1ebe1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 New Roman" fo:font-size="12pt" fo:font-style="italic" style:text-underline-style="none" fo:font-weight="normal" officeooo:rsid="001ebe1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 New Roman" fo:font-size="12pt" fo:font-style="normal" fo:font-weight="normal" officeooo:rsid="001dbb1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1ebe1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font-name="Times New Roman" fo:font-size="12pt" style:text-underline-style="none" officeooo:rsid="001dbb13" style:font-size-asian="12pt" style:font-name-complex="Times New Roman1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" fo:font-size="12pt" officeooo:rsid="001ebe18" style:font-size-asian="12pt" style:font-name-complex="Times New Roman1" style:font-size-complex="12pt" style:font-weight-complex="bold"/>
    </style:style>
    <style:style style:name="T26" style:family="text">
      <style:text-properties fo:color="#000000" loext:opacity="100%" style:font-name="Times New Roman" fo:font-size="12pt" officeooo:rsid="00207842" style:font-size-asian="12pt" style:font-name-complex="Times New Roman1" style:font-size-complex="12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a" loext:opacity="100%"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29" style:family="text">
      <style:text-properties fo:color="#00000a" loext:opacity="100%" style:text-position="0% 100%" style:font-name="Times New Roman" fo:font-size="10pt" officeooo:rsid="00201295" style:font-name-asian="Times New Roman1" style:font-size-asian="10pt" style:font-name-complex="Times New Roman1" style:font-size-complex="10pt"/>
    </style:style>
    <style:style style:name="T30" style:family="text">
      <style:text-properties fo:color="#00000a" loext:opacity="100%" style:text-position="0% 100%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31" style:family="text">
      <style:text-properties style:text-position="0% 100%" style:font-name="Times New Roman" style:font-name-complex="Times New Roman1"/>
    </style:style>
    <style:style style:name="T32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PREVALÊNCIA E PERFIL DE RESISTÊNCIA EM BACTÉRIAS ISOLADAS DE LEITE MASTÍTICO: UMA REVISÃO SISTEMÁTICA DA LITERATURA </text:p>
      <text:p text:style-name="P6"/>
      <text:p text:style-name="P4"><text:span text:style-name="T21">Vitória Karolini Betim Fieldkircher Caus</text:span><text:span text:style-name="T5"><text:note text:id="ftn1" text:note-class="footnote"><text:note-citation>1</text:note-citation><text:note-body><text:p text:style-name="P14"><text:span text:style-name="Footnote_20_Symbol"><text:span text:style-name="T22"><text:s/></text:span></text:span><text:span text:style-name="Footnote_20_Symbol"><text:span text:style-name="T28">Mestranda no Programa de Pós Graduação em Saúde, Bem Estar e Produção animal Sustentável na Fronteira Sul, Universidade Federal da Fronteira Sul, </text:span></text:span><text:span text:style-name="Footnote_20_Symbol"><text:span text:style-name="T30">campus</text:span></text:span><text:span text:style-name="Footnote_20_Symbol"><text:span text:style-name="T28"> Realeza, voluntária, contato:</text:span></text:span><text:span text:style-name="Footnote_20_Symbol"><text:span text:style-name="T32"> vitoria.fieldkircher.fieldkircher@gmail.com</text:span></text:span></text:p></text:note-body></text:note></text:span></text:p>
      <text:p text:style-name="P4"><text:span text:style-name="T8">Luciana Velasques </text:span><text:span text:style-name="T9">Cervo</text:span><text:span text:style-name="T7"><text:note text:id="ftn2" text:note-class="footnote"><text:note-citation>2</text:note-citation><text:note-body><text:p text:style-name="P14"><text:span text:style-name="Footnote_20_Symbol"><text:span text:style-name="T31"><text:s/></text:span></text:span><text:span text:style-name="Footnote_20_Symbol"><text:span text:style-name="T28">Mestre em <text:s/>Saúde, Bem Estar e Produção animal Sustentável na Fronteira Sul, </text:span></text:span><text:span text:style-name="Footnote_20_Symbol"><text:span text:style-name="T30">campus</text:span></text:span><text:span text:style-name="Footnote_20_Symbol"><text:span text:style-name="T28"> Realeza, voluntária, contato:</text:span></text:span><text:span text:style-name="Footnote_20_Symbol"><text:span text:style-name="T32"> lucianavelasques@gmail.com</text:span></text:span></text:p></text:note-body></text:note></text:span></text:p>
      <text:p text:style-name="P3"><text:span text:style-name="T6">Sarah Fernandes</text:span><text:span text:style-name="T7"><text:note text:id="ftn3" text:note-class="footnote"><text:note-citation>3</text:note-citation><text:note-body><text:p text:style-name="P14"><text:span text:style-name="Footnote_20_Symbol"><text:span text:style-name="T22"><text:s text:c="2"/></text:span></text:span><text:span text:style-name="Footnote_20_Symbol"><text:span text:style-name="T28">Acadêmica de Medicina Veterinária, Universidade Federal da Fronteira Sul, </text:span></text:span><text:span text:style-name="Footnote_20_Symbol"><text:span text:style-name="T30">campus</text:span></text:span><text:span text:style-name="Footnote_20_Symbol"><text:span text:style-name="T28"> Realeza, voluntária, contato: </text:span></text:span><text:span text:style-name="Footnote_20_Symbol"><text:span text:style-name="T29">sarahf_gh@hotmail.com</text:span></text:span></text:p></text:note-body></text:note></text:span><text:span text:style-name="T7"> </text:span></text:p>
      <text:p text:style-name="P3"><text:span text:style-name="T8">Dalila Moter Benvegnú</text:span><text:span text:style-name="T7"><text:note text:id="ftn4" text:note-class="footnote"><text:note-citation>4</text:note-citation><text:note-body><text:p text:style-name="P14"><text:span text:style-name="Footnote_20_Symbol"><text:span text:style-name="T22"><text:s/></text:span></text:span><text:span text:style-name="Footnote_20_Symbol"><text:span text:style-name="T28">Docente da Universidade Federal da Fronteira Sul, campus Realeza, contato: dalila.benvegnu@uffs.edu.br</text:span></text:span></text:p></text:note-body></text:note></text:span></text:p>
      <text:p text:style-name="P7"/>
      <text:p text:style-name="P16"><text:span text:style-name="T1">Introdução:</text:span><text:span text:style-name="T10"> </text:span><text:span text:style-name="T11">A mastite bovina é um dos principais problemas que afetam a bovinocultura leiteira. Bactérias envolvidas no processo inflamatório podem estar presentes no úbere do animal ou terem origem ambiental, como a mão do ordenhador e materiais utilizados na ordenha. Os patógenos mais encontrados são </text:span><text:span text:style-name="T16">Staphylococcus </text:span><text:span text:style-name="T19">spp</text:span><text:span text:style-name="T16">. Streptococcus </text:span><text:span text:style-name="T19">spp</text:span><text:span text:style-name="T11">. e coliformes. No tratamento são comumentes usados antibióticos, que são essenciais para manter a saúde dos rebanhos, porém, com o desenvolvimento da resistência bacteriana algumas classes de antibióticos têm se tornado ineficazes. A disseminação desses genes de resistência no ambiente e em produtos de origem láctea ameaça a sanidade animal e humana. </text:span><text:span text:style-name="T2">Objetivo:</text:span><text:span text:style-name="T11"> Avaliar a prevalência e perfil de resistência de bactérias isoladas de leite mastítico </text:span><text:span text:style-name="T13">por meio</text:span><text:span text:style-name="T11"> de revisão sistemática da literatura.</text:span><text:span text:style-name="T2"> Materiais e Métodos</text:span><text:span text:style-name="T11">: </text:span><text:span text:style-name="T13">R</text:span><text:span text:style-name="T11">ealiz</text:span><text:span text:style-name="T13">ou-se</text:span><text:span text:style-name="T11"> uma revisão de literatura, na qual foram analisadas pesquisas publicadas das bases de dados: Google Scholar, CAPES, Scopus, Scielo e Science Direct com as seguintes palavras chaves: </text:span><text:span text:style-name="T16">Prevalence,</text:span><text:span text:style-name="T11"> </text:span><text:span text:style-name="T16">mastitis-causing</text:span><text:span text:style-name="T11">, </text:span><text:span text:style-name="T16">bacteria</text:span><text:span text:style-name="T11"> e </text:span><text:span text:style-name="T16">bovine</text:span><text:span text:style-name="T11">, publicadas entre 2014 e 2023. Após aná</text:span><text:span text:style-name="T13">lis</text:span><text:span text:style-name="T11">e foram selecionados trabalhos que continham a identificação da espécie encontrada e perfil de sensibilidade a antimicrobianos, principalmente </text:span><text:span text:style-name="T13">pelo </text:span><text:span text:style-name="T11">antibiograma. No que diz </text:span><text:span text:style-name="T12">resp</text:span><text:span text:style-name="T13">ei</text:span><text:span text:style-name="T12">to às bactérias encontradas, 75% (24) dos estudos isolaram </text:span><text:bookmark-start text:name="__DdeLink__741_2242153512"/><text:span text:style-name="T20">Staphylococcus</text:span><text:bookmark-end text:name="__DdeLink__741_2242153512"/><text:span text:style-name="T17"> </text:span><text:span text:style-name="T20">spp</text:span><text:span text:style-name="T12">., 31% (10) </text:span><text:span text:style-name="T17">Streptococcus</text:span><text:span text:style-name="T20"> spp</text:span><text:span text:style-name="T12">. e 21% (7) </text:span><text:span text:style-name="T17">Escherichia coli</text:span><text:span text:style-name="T12">. As espécies de Staphylococcus isoladas foram </text:span><text:span text:style-name="T17">S. aureus</text:span><text:span text:style-name="T12"> e </text:span><text:span text:style-name="T17">Staphylococcus</text:span><text:span text:style-name="T12"> coagulase negativa. S. </text:span><text:span text:style-name="T17">aureus</text:span><text:span text:style-name="T12"> apresentou resistência a classe de Beta Lactâmicos (Nº23) com maior resistência a penicilina (11) seguido por ampicilina (5), amoxicilina (4) e cefalosporinas (3); para as demais classes houve resistência a tetraciclinas </text:span><text:soft-page-break/><text:span text:style-name="T12">(7), aminoglicosídeos (estreptomicina) (4), sulfonamides (4), lincosamidas e macrolídeos (1). Staphylococcus coagulase negativa apresentou maior resistência à Penicilina e maior suscetibilidade à gentamicina. Dos estudos que avaliaram a suscetibilidade de </text:span><text:span text:style-name="T17">S. aureus,</text:span><text:span text:style-name="T12"> em 91% a cepa apresentou susceptibilidade à gentamicina, 72% à quinolonas (enrofloxacina, norfloxacina e ciprofloxacina), 27% a</text:span><text:span text:style-name="T13">s</text:span><text:span text:style-name="T12"> tetraciclinas e sulfonamidas e menores porcentagem a outras classes. Os </text:span><text:span text:style-name="T17">Streptococcus</text:span><text:span text:style-name="T12"> isolados foram </text:span><text:span text:style-name="T18">Strep. Agalactiae</text:span><text:span text:style-name="T12"> (6), </text:span><text:span text:style-name="T17">Step. Uberis</text:span><text:span text:style-name="T12"> (3), </text:span><text:span text:style-name="T17">Strep.</text:span><text:span text:style-name="T12"> </text:span><text:span text:style-name="T17">Dysgalactiae</text:span><text:span text:style-name="T12"> (3) que apresentaram resistência à tetraciclina e à oxitetraciclina (5), estreptomicina (4), penicilina (2) e menor resistência a outras classes. A maior susceptibilidade de </text:span><text:span text:style-name="T20">Streptococcus</text:span><text:span text:style-name="T12"> spp. foi à gentamicina (5), tetraciclina (4), penicilina (3), eritromicina (3), enrofloxacina (3), amoxicilina (3), sulfametoxazol-trimetoprima (3) sen</text:span><text:span text:style-name="T13">do</text:span><text:span text:style-name="T12"> menores as suscetibilidades as demais classes. </text:span><text:span text:style-name="T3">Conclusão</text:span><text:span text:style-name="T12">: Das cepas encontradas, </text:span><text:span text:style-name="T13">o</text:span><text:span text:style-name="T12"> </text:span><text:span text:style-name="T20">Staphylococcus</text:span><text:span text:style-name="T12"> spp. têm sido mais frequentemente isoladas do leite mastítico. As maiores resistências foram à penicilina </text:span><text:span text:style-name="T13">d</text:span><text:span text:style-name="T12">a classe de Beta Lactâmicos e em menores proporções as demais classes. O antibiótico com maior efeito nas espécies microbianas foi a gentamicina. Com o aumento da resistência a antimicrobianos sugere-se que antibióticos como esse sejam usados com cautela a fim de evitar a disseminação de genes de resistência e pôr em risco a saúde humana e animal. </text:span><text:span text:style-name="T13">A</text:span><text:span text:style-name="T12">lém disso, a busca por alternativas como o uso de plantas medicinais pode contribuir para eliminação dos microrganismos impedindo o desenvolvimento de resistência. </text:span></text:p>
      <text:p text:style-name="P16"/>
      <text:p text:style-name="P16"><text:span text:style-name="T23">Palavras-chave:</text:span><text:span text:style-name="T24"> </text:span><text:span text:style-name="T25">leite. vaca. </text:span><text:span text:style-name="T26">a</text:span><text:span text:style-name="T25">limento.</text:span></text:p>
      <text:p text:style-name="P16"/>
      <text:p text:style-name="P11">Referências Bibliográficas</text:p>
      <text:p text:style-name="P8"><text:s/></text:p>
      <text:p text:style-name="P15"><text:span text:style-name="T7">ARTHANARI ESWARAN, M. et al. Bovine clinical mastitis and antibiotic resistance pattern in Tirupur district. </text:span><text:span text:style-name="T4">The Pharma Innovation Journa</text:span><text:span text:style-name="T27">l,</text:span><text:span text:style-name="T14"> </text:span><text:span text:style-name="T15">v. 7, n. 11,</text:span><text:span text:style-name="T14"> </text:span><text:span text:style-name="T7">2018.</text:span></text:p>
      <text:p text:style-name="P15"/>
      <text:p text:style-name="P8">BELAY, Nahom; MOHAMMED, Nejib; SEYOUM, Wasihun. Bovine mastitis: prevalence, risk factors, and bacterial pathogens isolated in lactating cows in Gamo zone, southern Ethiopia. <text:span text:style-name="T27">Veterinary Medicine: Research and Reports</text:span>, p. 9-19, 2022.</text:p>
      <text:p text:style-name="P8"/>
      <text:p text:style-name="P8">BYARUHANGA, Joseph et al. Antimicrobial Resistance Patterns and Bovine Sub-Clinical Mastitis Burden in Low and High Tick Acaricide Resistance Regions of Uganda. <text:span text:style-name="T27">Open Journal of Veterinary Medicine,</text:span> v. 12, n. 8, p. 71-87, 2022.</text:p>
      <text:p text:style-name="P8"/>
      <text:p text:style-name="P8">CHUNG, L. K. et al. Bacterial pathogens associated with clinical and subclinical mastitis in a Mediterranean pasture-based dairy production system of Australia. <text:span text:style-name="T27">Research in Veterinary Science</text:span>, v. 141, p. 103-109, 2021.</text:p>
      <text:p text:style-name="P8"/>
      <text:p text:style-name="P8"><text:soft-page-break/>DEMIL, Endeshaw et al. Prevalence of subclinical mastitis, associated risk factors and antimicrobial susceptibility of the pathogens isolated from milk samples of dairy cows in Northwest Ethiopia. <text:span text:style-name="T27">Preventive Veterinary Medicine</text:span>, v. 205, p. 105680, 2022.</text:p>
      <text:p text:style-name="P8"/>
      <text:p text:style-name="P8">DEREJE, Kanenus et al. Isolation, identification and antimicrobial susceptibility test of mastitis causing bacteria at Holeta Agricultural Research Center Dairy Farms.<text:span text:style-name="T27"> International</text:span> <text:span text:style-name="T27">Journal of Animal Science and Technology</text:span>, v. 2, n. 1, p. 6-13, 2018.</text:p>
      <text:p text:style-name="P8"/>
      <text:p text:style-name="P9">DYSON, R. et al. A survey of mastitis pathogens including antimicrobial susceptibility in southeastern Australian dairy herds.<text:span text:style-name="T27"> Journal of dairy science</text:span>, v. 105, n. 2, p. 1504-1518, 2022.</text:p>
      <text:p text:style-name="P9"/>
      <text:p text:style-name="P8">GITAU, George K. et al. Mastitogenic bacteria isolated from dairy cows in Kenya and their antimicrobial sensitivity. <text:span text:style-name="T27">Journal of the South African Veterinary Association</text:span>, v. 85, n. 1, p. 1-8, 2014.</text:p>
      <text:p text:style-name="P8"/>
      <text:p text:style-name="P8">IDRISS, Sh E. et al. Mastitis pathogens and their resistance against antimicrobial agents in dairy cows in Nitra, Slovakia. S<text:span text:style-name="T27">lovak Journal of Animal Science</text:span>, v. 47, n. 1, p. 33-38, 2014.</text:p>
      <text:p text:style-name="P8"/>
      <text:p text:style-name="P8">ISMAIL, Zuhair Bani. Molecular characteristics, antibiogram and prevalence of multi-drug resistant Staphylococcus aureus (MDRSA) isolated from milk obtained from culled dairy cows and from cows with acute clinical mastitis. <text:span text:style-name="T27">Asian Pacific Journal of Tropical Biomedicine</text:span>, v. 7, n. 8, p. 694-697, 2017.</text:p>
      <text:p text:style-name="P8"/>
      <text:p text:style-name="P8">JOUBRANE, Karine et al. Microbiological contamination, antimicrobial residues, and antimicrobial resistance in raw bovine milk in Lebanon. <text:span text:style-name="T27">International Dairy Journal</text:span>, v. 134, p. 105455, 2022.</text:p>
      <text:p text:style-name="P8"/>
      <text:p text:style-name="P8">KUHNEN, Shirley et al. Identification and antimicrobial susceptibility of milk pathogen isolated from dairy production systems. <text:span text:style-name="T27">Preventive Veterinary Medicine</text:span>, v. 194, p. 105451, 2021. </text:p>
      <text:p text:style-name="P8"/>
      <text:p text:style-name="P8">MIR, Abdul Q.; BANSAL, B. K.; GUPTA, D. K. Subclinical mastitis in machine milked dairy farms in Punjab: prevalence, distribution of bacteria and current antibiogram. <text:span text:style-name="T27">Veterinary World</text:span>, v. 7, n. 5, 2014.</text:p>
      <text:p text:style-name="P8"/>
      <text:p text:style-name="P8">MILK, AOSMI. Prevalence and antimicrobial resistance assessment of subclinical mastitis in milk samples from selected dairy farms. <text:span text:style-name="T27">American Journal of Animal and Veterinary Sciences</text:span>, v. 9, n. 1, p. 65-70, 2014.</text:p>
      <text:p text:style-name="P8"/>
      <text:p text:style-name="P8">MOSAFERI, Samad et al. Prevalence of bacterial agents isolated from clinical cases of bovine mastitis in the dry period and the determination of their antibiotic sensitivity in Tabriz, Iran. <text:span text:style-name="T27">Journal of Coastal Life Medicine</text:span>, v. 3, n. 9, p. 701-703, 2015.</text:p>
      <text:p text:style-name="P8"/>
      <text:p text:style-name="P8">NDIRANGU, Peter Njuguna et al. Prevalence of bovine mastitis and antimicrobial sensitivities of the bacterial causes in smallholder farms of Kisumu County, Kenya. <text:span text:style-name="T27">Journal </text:span><text:soft-page-break/><text:span text:style-name="T27">of Agriculture and Rural Development in the Tropics and Subtropics (JARTS)</text:span>, v. 123, n. 2, p. 247-255, 2022.</text:p>
      <text:p text:style-name="P8"/>
      <text:p text:style-name="P8">OLIVARES-PÉREZ, Jaime et al. Prevalence of bovine subclinical mastitis, its etiology and diagnosis of antibiotic resistance of dairy farms in four municipalities of a tropical region of Mexico. <text:span text:style-name="T27">Tropical animal health and production</text:span>, v. 47, p. 1497-1504, 2015.</text:p>
      <text:p text:style-name="P8"/>
      <text:p text:style-name="P8">OUNAH, D.; KIKUVI, G.; GATONGI, P. Prevalence and Antimicrobial Susceptibility of Mastitis Causing Bacteria From Cows on Farms In Uasin-Gishu County, Kenya. <text:span text:style-name="T27">East African Agricultural and Forestry Journal</text:span>, v. 86, n. 1-2, p. 10-10, 2022.</text:p>
      <text:p text:style-name="P8"/>
      <text:p text:style-name="P8">SCHABAUER, Andrea et al. The relationship between clinical signs and microbiological species, spa type, and antimicrobial resistance in bovine mastitis cases in Austria. <text:span text:style-name="T27">Veterinary microbiology</text:span>, v. 227, p. 52-60, 2018.</text:p>
      <text:p text:style-name="P8"/>
      <text:p text:style-name="P8">VERMA, Harshit et al. Prevalence, bacterial etiology and antibiotic susceptibility pattern of bovine mastitis in Meerut. J. <text:span text:style-name="T27">Entomol. Zool. Stud</text:span>, v. 6, n. 1, p. 706-709, 2018.</text:p>
      <text:p text:style-name="P8"/>
      <text:p text:style-name="P8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template_25_20VIII_25_20Mostra_25_20_28_2_29_" draw:display-name="template%20VIII%20Mostra%20(2)" xlink:href="Pictures/1000000100000586000007D04937B43E64149EC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8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Standard_20__28_user_29_" style:display-name="Standard (user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color="#00000a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_20__28_user_29_" loext:linked-style-name="Texto_20_de_20_nota_20_de_20_rodapé_20_Char" style:class="extra"/>
    <style:style style:name="Quotations" style:family="paragraph" style:parent-style-name="Standard_20__28_user_29_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_20__28_user_29_" style:display-name="Footnote Symbol (user)" style:family="text"/>
    <style:style style:name="Endnote_20_anchor" style:display-name="Endnote anchor" style:family="text">
      <style:text-properties style:text-position="super 58%"/>
    </style:style>
    <style:style style:name="Endnote_20_Symbol_20__28_user_29_" style:display-name="Endnote Symbol (user)" style:family="text"/>
    <style:style style:name="Header_20_Char1" style:display-name="Header Char1" style:family="text" style:parent-style-name="Default_20_Paragraph_20_Font">
      <style:text-properties fo:color="#00000a" loext:opacity="100%" fo:font-size="11pt" style:font-size-asian="11pt"/>
    </style:style>
    <style:style style:name="Footer_20_Char1" style:display-name="Footer Char1" style:family="text" style:parent-style-name="Default_20_Paragraph_20_Font">
      <style:text-properties fo:color="#00000a" loext:opacity="100%" fo:font-size="11pt" style:font-size-asian="11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nota_20_de_20_rodapé_20_Char" style:display-name="Texto de nota de rodapé Char" style:family="text" style:parent-style-name="Default_20_Paragraph_20_Font">
      <style:text-properties fo:color="#00000a" loext:opacity="100%"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template_25_20VIII_25_20Mostra_25_20_28_2_29_" draw:fill-image-width="100%" draw:fill-image-height="100%" style:repeat="no-repeat" draw:fill-image-ref-point="center" style:footnote-max-height="0cm" loext:margin-gutter="0cm">
        <style:background-image xlink:href="Pictures/1000000100000586000007D04937B43E64149EC7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bitmap" draw:background-size="full" draw:fill-image-name="template_25_20VIII_25_20Mostra_25_20_28_2_29_" draw:fill-image-width="100%" draw:fill-image-height="100%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é Junior Ogliari</meta:initial-creator>
    <meta:editing-cycles>27</meta:editing-cycles>
    <meta:print-date>2018-05-23T15:28:00</meta:print-date>
    <meta:creation-date>2023-10-18T14:42:00</meta:creation-date>
    <dc:date>2023-11-29T11:08:28.800095211</dc:date>
    <meta:editing-duration>PT21H54M53S</meta:editing-duration>
    <meta:generator>LibreOffice/7.5.1.2$Windows_X86_64 LibreOffice_project/fcbaee479e84c6cd81291587d2ee68cba099e129</meta:generator>
    <meta:document-statistic meta:table-count="0" meta:image-count="0" meta:object-count="0" meta:page-count="4" meta:paragraph-count="33" meta:word-count="1224" meta:character-count="8703" meta:non-whitespace-character-count="7500"/>
    <meta:user-defined meta:name="AppVersion">16.0000</meta:user-defined>
    <meta:user-defined meta:name="Company">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