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6000007D04937B43E64149EC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  <style:text-properties officeooo:paragraph-rsid="002532d9"/>
    </style:style>
    <style:style style:name="P5" style:family="paragraph" style:parent-style-name="Standard_20__28_user_29_">
      <style:paragraph-properties fo:margin-top="0cm" fo:margin-bottom="0cm" style:contextual-spacing="false" fo:line-height="150%"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7" style:family="paragraph" style:parent-style-name="Standard_20__28_user_29_"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P10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weight="normal"/>
    </style:style>
    <style:style style:name="P11" style:family="paragraph" style:parent-style-name="Text_20_body">
      <style:text-properties fo:font-weight="norm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weight="normal" officeooo:paragraph-rsid="0025d408"/>
    </style:style>
    <style:style style:name="P1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Times New Roman2" fo:font-size="12pt" fo:font-style="normal" style:text-underline-style="none" fo:font-weight="bold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20%" fo:text-indent="-0.004cm" style:auto-text-indent="false" fo:padding="0cm" fo:border="none" style:writing-mode="lr-tb"/>
      <style:text-properties fo:color="#000000" loext:opacity="100%" fo:font-weight="normal"/>
    </style:style>
    <style:style style:name="P16" style:family="paragraph" style:parent-style-name="Footnote">
      <style:text-properties officeooo:paragraph-rsid="00276327"/>
    </style:style>
    <style:style style:name="P17" style:family="paragraph" style:parent-style-name="Standard">
      <style:paragraph-properties fo:line-height="150%" fo:text-align="center" style:justify-single-word="false" fo:padding="0cm" fo:border="none" style:shadow="none"/>
    </style:style>
    <style:style style:name="P18" style:family="paragraph" style:parent-style-name="Standard">
      <style:paragraph-properties fo:line-height="150%" fo:text-align="end" style:justify-single-word="false" fo:padding="0cm" fo:border="none" style:shadow="none"/>
    </style:style>
    <style:style style:name="P19" style:family="paragraph" style:parent-style-name="Standard">
      <style:paragraph-properties fo:line-height="150%" fo:text-align="end" style:justify-single-word="false"/>
    </style:style>
    <style:style style:name="P20" style:family="paragraph" style:parent-style-name="Standard">
      <style:paragraph-properties fo:line-height="100%" fo:text-align="end" style:justify-single-word="false" fo:padding="0cm" fo:border="none" style:shadow="none"/>
    </style:style>
    <style:style style:name="P21" style:family="paragraph" style:parent-style-name="Standard">
      <style:paragraph-properties fo:line-height="100%" fo:text-align="justify" style:justify-single-word="false" fo:padding="0cm" fo:border="none" style:shadow="none"/>
    </style:style>
    <style:style style:name="P22" style:family="paragraph" style:parent-style-name="Standard">
      <style:paragraph-properties fo:margin-top="0.353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top="0.353cm" fo:margin-bottom="0cm" style:contextual-spacing="false" fo:line-height="100%" fo:text-align="justify" style:justify-single-word="false" fo:padding="0cm" fo:border="none" style:shadow="none"/>
    </style:style>
    <style:style style:name="P24" style:family="paragraph" style:parent-style-name="Standard">
      <loext:graphic-properties draw:fill="solid" draw:fill-color="#ffffff"/>
      <style:paragraph-properties fo:margin-top="0.353cm" fo:margin-bottom="0cm" style:contextual-spacing="false" fo:line-height="100%" fo:text-align="justify" style:justify-single-word="false" fo:background-color="#ffffff"/>
    </style:style>
    <style:style style:name="P25" style:family="paragraph" style:parent-style-name="Standard">
      <style:paragraph-properties fo:margin-top="0.353cm" fo:margin-bottom="0cm" style:contextual-spacing="false" fo:line-height="100%" fo:text-align="justify" style:justify-single-word="false"/>
      <style:text-properties officeooo:paragraph-rsid="00276327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276327"/>
    </style:style>
    <style:style style:name="P27" style:family="paragraph" style:parent-style-name="Standard">
      <style:paragraph-properties fo:line-height="150%" fo:text-align="justify" style:justify-single-word="false" fo:padding="0cm" fo:border="none" style:shadow="none"/>
      <style:text-properties fo:color="#00000a" loext:opacity="100%" style:font-name="Times New Roman" style:font-name-asian="Times New Roman1" style:font-name-complex="Times New Roman1"/>
    </style:style>
    <style:style style:name="P28" style:family="paragraph" style:parent-style-name="Standard">
      <style:paragraph-properties fo:line-height="100%" fo:text-align="justify" style:justify-single-word="false" fo:padding="0cm" fo:border="none" style:shadow="none"/>
      <style:text-properties fo:color="#00000a" loext:opacity="100%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officeooo:rsid="001d1828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d1828" style:font-size-asian="12pt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style:text-blinking="false" fo:background-color="transparent" loext:char-shading-value="0" style:font-size-asian="12pt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officeooo:rsid="002532d9" style:text-blinking="false" fo:background-color="transparent" loext:char-shading-value="0" style:font-size-asian="12pt" style:font-name-complex="Times New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style:text-blinking="false" fo:background-color="#ffffff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style:text-blinking="false" fo:background-color="#ffffff" loext:char-shading-value="0" style:font-size-asian="12pt" style:font-name-complex="Times New Roman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 fo:background-color="#ffffff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#ffffff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italic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2" fo:font-size="10pt" fo:font-style="normal" style:text-underline-style="none" fo:font-weight="normal" style:text-blinking="false" fo:background-color="transparent" loext:char-shading-value="0" style:font-name-complex="Times New Roman1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2" fo:font-size="10pt" fo:font-style="normal" style:text-underline-style="none" fo:font-weight="normal" style:text-blinking="false" fo:background-color="transparent" loext:char-shading-value="0" style:font-style-asian="normal" style:font-name-complex="Times New Roman1" style:font-style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#ffffff" loext:char-shading-value="0"/>
    </style:style>
    <style:style style:name="T27" style:family="text">
      <style:text-properties fo:font-variant="normal" fo:text-transform="none" fo:color="#00000a" loext:opacity="100%" style:text-line-through-style="none" style:text-line-through-type="none" style:font-name="Times New Roman" fo:font-size="12pt" style:text-underline-style="none" style:text-blinking="false" fo:background-color="transparent" loext:char-shading-value="0" style:font-size-asian="12pt" style:font-name-complex="Times New Roman1" style:font-size-complex="12pt"/>
    </style:style>
    <style:style style:name="T28" style:family="text">
      <style:text-properties fo:font-variant="normal" fo:text-transform="none" fo:color="#00000a" loext:opacity="100%" style:text-line-through-style="none" style:text-line-through-type="none" style:font-name="Times New Roman" style:text-underline-style="none" fo:font-weight="normal" style:text-blinking="false" fo:background-color="transparent" loext:char-shading-value="0" style:font-name-complex="Times New Roman1"/>
    </style:style>
    <style:style style:name="T29" style:family="text">
      <style:text-properties fo:font-variant="normal" fo:text-transform="none" fo:color="#00000a" loext:opacity="100%" style:text-line-through-style="none" style:text-line-through-type="none" style:font-name="Times New Roman" fo:font-size="10pt" fo:font-style="italic" style:text-underline-style="none" fo:font-weight="normal" officeooo:rsid="001e8c9f" style:text-blinking="false" fo:background-color="transparent" loext:char-shading-value="0" style:font-size-asian="10pt" style:font-style-asian="italic" style:font-name-complex="Times New Roman1" style:font-size-complex="10pt" style:font-style-complex="italic"/>
    </style:style>
    <style:style style:name="T30" style:family="text">
      <style:text-properties fo:font-variant="normal" fo:text-transform="none" fo:color="#00000a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 style:font-name-complex="Times New Roman1"/>
    </style:style>
    <style:style style:name="T31" style:family="text">
      <style:text-properties fo:font-variant="normal" fo:text-transform="none" fo:color="#00000a" loext:opacity="100%" style:text-line-through-style="none" style:text-line-through-type="none" style:font-name="Times New Roman2" fo:font-size="12pt" fo:font-style="normal" style:text-underline-style="none" style:text-blinking="false" fo:background-color="transparent" loext:char-shading-value="0" style:font-size-asian="12pt" style:font-name-complex="Times New Roman1" style:font-size-complex="12pt"/>
    </style:style>
    <style:style style:name="T32" style:family="text">
      <style:text-properties fo:font-variant="normal" fo:text-transform="none" fo:color="#00000a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 style:font-size-asian="12pt" style:font-name-complex="Times New Roman1" style:font-size-complex="12pt"/>
    </style:style>
    <style:style style:name="T33" style:family="text">
      <style:text-properties fo:font-variant="normal" fo:text-transform="none" fo:color="#00000a" loext:opacity="100%" style:text-line-through-style="none" style:text-line-through-type="none" style:font-name="Times New Roman2" fo:font-size="12pt" fo:font-style="normal" style:text-underline-style="none" fo:font-weight="bold" style:text-blinking="false" fo:background-color="transparent" loext:char-shading-value="0" style:font-size-asian="12pt" style:font-name-complex="Times New Roman1" style:font-size-complex="12pt"/>
    </style:style>
    <style:style style:name="T34" style:family="text">
      <style:text-properties fo:font-variant="normal" fo:text-transform="none" fo:color="#00000a" loext:opacity="100%" style:text-line-through-style="none" style:text-line-through-type="none" style:font-name="Times New Roman2" fo:font-size="10pt" fo:font-style="normal" style:text-underline-style="none" fo:font-weight="normal" style:text-blinking="false" fo:background-color="transparent" loext:char-shading-value="0" style:font-name-complex="Times New Roman1"/>
    </style:style>
    <style:style style:name="T35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style:text-blinking="false" fo:background-color="#ffffff" loext:char-shading-value="0"/>
    </style:style>
    <style:style style:name="T36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bold" style:text-blinking="false" fo:background-color="#ffffff" loext:char-shading-value="0"/>
    </style:style>
    <style:style style:name="T37" style:family="text">
      <style:text-properties fo:font-variant="normal" fo:text-transform="none" style:text-line-through-style="none" style:text-line-through-type="none" style:text-underline-style="none" style:text-blinking="false" fo:background-color="#ffffff" loext:char-shading-value="0"/>
    </style:style>
    <style:style style:name="T38" style:family="text">
      <style:text-properties fo:color="#00000a" loext:opacity="100%" style:font-name="Times New Roman" fo:font-size="10pt" officeooo:rsid="001e8c9f" style:font-size-asian="10pt" style:font-name-complex="Times New Roman1" style:font-size-complex="10pt"/>
    </style:style>
    <style:style style:name="T39" style:family="text">
      <style:text-properties fo:color="#00000a" loext:opacity="100%" style:font-name="Times New Roman" fo:font-size="10pt" fo:font-style="italic" officeooo:rsid="001e8c9f" style:font-size-asian="10pt" style:font-style-asian="italic" style:font-name-complex="Times New Roman1" style:font-size-complex="10pt" style:font-style-complex="italic"/>
    </style:style>
    <style:style style:name="T40" style:family="text">
      <style:text-properties fo:color="#00000a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41" style:family="text">
      <style:text-properties fo:color="#00000a" loext:opacity="100%" style:font-name="Times New Roman" style:font-name-asian="Times New Roman1" style:font-name-complex="Times New Roman1"/>
    </style:style>
    <style:style style:name="T42" style:family="text">
      <style:text-properties fo:color="#00000a" loext:opacity="100%" style:font-name="Times New Roman" fo:font-style="italic" style:font-name-asian="Times New Roman1" style:font-style-asian="italic" style:font-name-complex="Times New Roman1"/>
    </style:style>
    <style:style style:name="T43" style:family="text"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T44" style:family="text">
      <style:text-properties fo:color="#00000a" loext:opacity="100%" style:text-position="super 58%" style:font-name-asian="Times New Roman1" style:font-name-complex="Times New Roman1"/>
    </style:style>
    <style:style style:name="T45" style:family="text">
      <style:text-properties fo:color="#00000a" loext:opacity="100%" style:text-position="super 58%" style:text-underline-style="solid" style:text-underline-width="auto" style:text-underline-color="font-color" style:font-name-asian="Times New Roman1" style:font-name-complex="Times New Roman1"/>
    </style:style>
    <style:style style:name="T46" style:family="text">
      <style:text-properties fo:color="#00000a" loext:opacity="100%" style:text-position="super 58%" style:font-name="Times New Roman" fo:font-size="11.5pt" style:font-name-asian="Times New Roman1" style:font-size-asian="11.5pt" style:font-name-complex="Times New Roman1" style:font-size-complex="11.5pt"/>
    </style:style>
    <style:style style:name="T47" style:family="text">
      <style:text-properties fo:color="#00000a" loext:opacity="100%"/>
    </style:style>
    <style:style style:name="T48" style:family="text">
      <style:text-properties fo:color="#1155cc" loext:opacity="100%" style:font-name="Times New Roman" fo:language="zxx" fo:country="none" style:text-underline-style="solid" style:text-underline-width="auto" style:text-underline-color="font-color" style:font-name-asian="Times New Roman1" style:language-asian="zxx" style:country-asian="none" style:font-name-complex="Times New Roman1" style:language-complex="zxx" style:country-complex="none"/>
    </style:style>
    <style:style style:name="T49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50" style:family="text">
      <style:text-properties fo:color="#000000" loext:opacity="100%"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/></text:p>
      <text:p text:style-name="P17"><text:span text:style-name="T7">DESVENDANDO OS EFEITOS DA ALTERAÇÕES ALIMENTARES: UMA REVISÃO SISTEMÁTICA DE LITERATURA SOBRE OS EFEITOS DAS MODIFICAÇÕES NA DIETA PADRÃO DE </text:span><text:span text:style-name="T8">Drosophila melanogaster </text:span></text:p>
      <text:p text:style-name="P18"><text:span text:style-name="T40">Tainara Lais Buratti</text:span><text:span text:style-name="T45"><text:note text:id="ftn1" text:note-class="footnote"><text:note-citation>1</text:note-citation><text:note-body><text:p text:style-name="P16"><text:span text:style-name="T46"><text:s/></text:span><text:span text:style-name="T41">Discente da Universidade Federal da Fronteira Sul, </text:span><text:span text:style-name="T42">campus </text:span><text:span text:style-name="T41">Realeza, </text:span><text:a xlink:type="simple" xlink:href="mailto:tainara.buratti@estudante.uffs.edu.br" text:style-name="Default_20_Style" text:visited-style-name="Default_20_Style"><text:span text:style-name="T48">tainara.buratti@estudante.uffs.edu.br</text:span></text:a><text:span text:style-name="T41"> </text:span></text:p></text:note-body></text:note></text:span></text:p>
      <text:p text:style-name="P19"><text:span text:style-name="T41">Junior Juliani</text:span><text:span text:style-name="T44"><text:note text:id="ftn2" text:note-class="footnote"><text:note-citation>2</text:note-citation><text:note-body><text:p text:style-name="Footnote"><text:span text:style-name="T46"><text:s/></text:span><text:span text:style-name="T41">Discente da Universidade Federal da Fronteira Sul, </text:span><text:span text:style-name="T42">campus </text:span><text:span text:style-name="T41">Realeza, </text:span><text:a xlink:type="simple" xlink:href="mailto:juniorjuliani2001@gmail.com" text:style-name="Default_20_Style" text:visited-style-name="Default_20_Style"><text:span text:style-name="T48">juniorjuliani2001@gmail.com</text:span></text:a><text:span text:style-name="T41"> </text:span></text:p></text:note-body></text:note></text:span></text:p>
      <text:p text:style-name="P18"><text:span text:style-name="T41">Stífani Machado Araujo</text:span><text:span text:style-name="T44"><text:note text:id="ftn3" text:note-class="footnote"><text:note-citation>3</text:note-citation><text:note-body><text:p text:style-name="Footnote"><text:span text:style-name="T46"><text:s/></text:span><text:span text:style-name="T41">Docente da Universidade Federal da Fronteira Sul, </text:span><text:span text:style-name="T42">campus </text:span><text:span text:style-name="T41">Realeza, </text:span><text:a xlink:type="simple" xlink:href="mailto:dalila.benvegnu@uffs.edu.br" text:style-name="Default_20_Style" text:visited-style-name="Default_20_Style"><text:span text:style-name="T48">dalila.benvegnu@uffs.edu.br</text:span></text:a><text:span text:style-name="T41"> </text:span></text:p></text:note-body></text:note></text:span></text:p>
      <text:p text:style-name="P20"><text:span text:style-name="T41">Dalila Moter Benvegnú</text:span><text:span text:style-name="T44"><text:note text:id="ftn4" text:note-class="footnote"><text:note-citation>4</text:note-citation><text:note-body><text:p text:style-name="Footnote"><text:span text:style-name="T46"><text:s/></text:span><text:span text:style-name="T41">Docente da Universidade Federal da Fronteira Sul, campus Realeza, </text:span><text:a xlink:type="simple" xlink:href="mailto:stifaniaraujouffs@gmail.com" text:style-name="Default_20_Style" text:visited-style-name="Default_20_Style"><text:span text:style-name="T48">stifaniaraujouffs@gmail.com</text:span></text:a><text:span text:style-name="T41"> </text:span></text:p></text:note-body></text:note></text:span></text:p>
      <text:p text:style-name="P27"/>
      <text:p text:style-name="P26"><text:span text:style-name="T7">Introdução</text:span><text:span text:style-name="T10">: A utilização de</text:span><text:span text:style-name="T9"> Drosophila melanogaster, </text:span><text:span text:style-name="T10">popularmente denominada como mosca da fruta</text:span><text:span text:style-name="T9">,</text:span><text:span text:style-name="T10"> como modelo experimental no estudo de diferentes doenças tem-se destacado atualmente. Este destaque relaciona-se à presença de genes análogos aos encontrados em seres humanos, juntamente com a conservação de aspectos metabólicos e comportamentais. Tais moscas, são altamente sensíveis à composição da dieta, dessa forma, alterações na dieta podem resultar em efeitos adversos na reprodução, desenvolvimento larval, longevidade e até mesmo na expressão de genes. </text:span><text:span text:style-name="T7">Objetivo</text:span><text:span text:style-name="T10">: O objetivo deste estudo foi avaliar de que maneira as alterações na dieta destes insetos estão sendo utilizadas para o desenvolvimento de diferentes pesquisas, por meio de uma revisão sistemática da literatura. </text:span><text:span text:style-name="T7">Métodos</text:span><text:span text:style-name="T10">: Foram analisados os artigos publicados na base de dados PUBMED no período de Outubro de 2022 a Outubro de 2023. Utilizou-se as seguintes palavras chaves: </text:span><text:span text:style-name="T9">Standard Diet</text:span><text:span text:style-name="T10"> + </text:span><text:span text:style-name="T9">Drosophila melanogaster</text:span><text:span text:style-name="T10">. </text:span><text:span text:style-name="T7">Resultados e discussão</text:span><text:span text:style-name="T10">: A partir de tal metodologia, encontrou-se 12 estudos, sendo todos incluídos na presente revisão. 1 estudo avaliou a relação entre a dieta e alterações na fecundidade-longevidade dos insetos, encontrando correlações positivas entre ambos os fatores; 2 estudos demonstraram que uma dieta rica em sacarose está relacionada com sintomas semelhantes ao </text:span><text:span text:style-name="T9">Diabetes mellitus </text:span><text:span text:style-name="T10">em tais organismo; 1 estudo observou que uma dieta rica em gordura está relacionada com uma disfunção do sistema metabólico dos insetos; 1 estudo apresentou efeito protetor da dieta contendo o antioxidante transastaxantina em modelo de toxicidade <text:s/>induzido nas moscas por 1-metil-4-fenil-1,2,3,6-tetrahidropiridina (MPTP); 1 artigo mencionou a <text:s/>relação da dieta com plasticidade do sono, relatando que a perda de sono noturno pós-acasalamento é modulada pela dieta e pela privação de sono, demonstrando uma interação entre sono, reprodução e dieta; 1 artigo relacionou dieta com alto teor de açúcar e gordura e a utilização do tomate na dieta, onde demonstram que este alimento é eficaz como terapia adjuvante para o manejo de distúrbios metabólicos; 1 artigo envolveu o impacto da microbiota nos níveis de triacilglicerídeos (TAG) das moscas; 1 estudo trouxe a utilização de uma dieta com o objetivo de avaliar a probabilidade do efavirenz em induzir senescência funcinal em </text:span><text:span text:style-name="T9">D. melanogaster</text:span><text:span text:style-name="T10">; 1 artigo avaliou a desnutrição juvenil nas moscas, mostrando que a mesma tem grandes consequências pleiotrópicas para o metabolismo adulto, e que são dispendiosas e não adaptativas para a vida adulta; 1 artigo destacou que a suplementação dietética com lipídios do leite leva ao desenvolvimento e comportamento de mutantes hiperexcitável em </text:span><text:span text:style-name="T9">Drosophila. </text:span><text:span text:style-name="T10">E por fim, 1 artigo ressaltou o potencial antioxidante de azeitona, amêndoa doce e amora preta, empregadas na dieta dos insetos. </text:span><text:span text:style-name="T7">Conclusão</text:span><text:span text:style-name="T10">: Em suma, este estudo destaca a influência significativa que diferentes dietas exercem sobre </text:span><text:span text:style-name="T9">Drosophila melanogaster</text:span><text:span text:style-name="T10">, evidenciando a importância de considerar a </text:span><text:soft-page-break/><text:span text:style-name="T10">composição alimentar ao conduzir pesquisas com estes modelos. As variações dietéticas desenvolvidas</text:span></text:p>
      <text:p text:style-name="P26"><text:span text:style-name="T10"><text:s/>impactam na fisiologia, no desenvolvimento e também têm relevância em estudos que abrangem desde a genética e a biologia molecular até a neurociência e o envelhecimento. Em suma, há necessidade de compreensão a respeito das dietas que envolvem </text:span><text:span text:style-name="T9">D. melanogaster</text:span><text:span text:style-name="T10">, fornecendo informações valiosas para diferentes pesquisas.</text:span><text:bookmark-start text:name="_heading=h.gjdgxs Copia 1"/></text:p>
      <text:p text:style-name="P29"/>
      <text:p text:style-name="P21"><text:span text:style-name="T49">Palavras-chave:</text:span><text:span text:style-name="T50"> alimentação</text:span><text:span text:style-name="T10">, organismo modelo, alterações na dieta.</text:span></text:p>
      <text:p text:style-name="P28"/>
      <text:p text:style-name="P21"><text:span text:style-name="T43">Referências Bibliográficas</text:span></text:p>
      <text:p text:style-name="P22"><text:span text:style-name="T10">ALEYA, A; MIHOK, E; PECSENYE, B; JOLJI, M; KERTESZ, A; BÁRSONY, P; VÍGH, S; CZIAKY, Z; MÁTHÉ, AB; BUSTESCU, RF; OLÁH, NK; NEAMTU, AA; TUSCUS, V; MÁRHE, E. Phytoconstituent Profiles Associated with Relevant Antioxidant Potential and Variable Nutritive Effects of the Olive, Sweet Almond, and Black Mulberry Gemmotherapy Extracts.</text:span><text:span text:style-name="T7"> Antioxidants (Basel), </text:span><text:span text:style-name="T10">2023.</text:span></text:p>
      <text:p text:style-name="P22"><text:span text:style-name="T10">COLLINS, D. H.; PRINCE, D. C.; DONELAN, J. L.; CHAPMAN, T.; BOURKE, A. F. G. Developmental diet alters the fecundity-longevity relationship and age-related gene expression in </text:span><text:span text:style-name="T9">Drosophila melanogaster</text:span><text:span text:style-name="T10">. </text:span><text:span text:style-name="T7">J Gerontol A Biol Sci Med Sci</text:span><text:span text:style-name="T10">, 2023.</text:span></text:p>
      <text:p text:style-name="P24"><text:span text:style-name="T10">CORMIER, R. J.; DOIRON, J. A.; TOUAIBIA, M.; SURETTE, M. E.; PICHAUD, N. Time-dependent metabolome and fatty acid profile changes following a high-fat diet exposure in</text:span><text:span text:style-name="T9"> Drosophila melanogaster</text:span><text:span text:style-name="T10">. </text:span><text:span text:style-name="T7">Insect Biochem Mol Biol</text:span><text:span text:style-name="T10">, 2023.</text:span></text:p>
      <text:p text:style-name="P22"><text:span text:style-name="T10">ERKOSAR, B.; DUPUIS, C.; CAVIGLIASSO, F.; SAVARY, L.; KREMMER, L.; GALLART-AYALA, H.; IVANISEVIC, J.; KAWECKI, T. J. Evolutionary adaptation to juvenile malnutrition impacts adult metabolism and impairs adult fitness in </text:span><text:span text:style-name="T9">Drosophila</text:span><text:span text:style-name="T10">. </text:span><text:span text:style-name="T7">Elife</text:span><text:span text:style-name="T10">, <text:s/>2023.</text:span></text:p>
      <text:p text:style-name="P23"><text:span text:style-name="T10">HIRTH, F. </text:span><text:span text:style-name="T9">Drosophila melanogaster</text:span><text:span text:style-name="T10"> in the study of human neurodegeneration. </text:span><text:span text:style-name="T7">Neurol Disord Drug Targets,</text:span><text:span text:style-name="T10"> 2010.</text:span></text:p>
      <text:p text:style-name="P22"><text:span text:style-name="T10">IORJIIM, W. M.; OMALE, S.; EDE, S.; UGOKWE, C. V,; ALEMIKA, T. E. Involvement of functional senescence in efavirenz-induced toxicity in fruit fly. </text:span><text:span text:style-name="T7">Toxicol Res (Camb), </text:span><text:span text:style-name="T10">2023.</text:span></text:p>
      <text:p text:style-name="P22"><text:span text:style-name="T10">KASUYA, J.; JOHSON, W.; CHEN, H. L.; KITAMOTO, T. Dietary Supplementation with Milk Lipids Leads to Suppression of Developmental and Behavioral Phenotypes of Hyperexcitable </text:span><text:span text:style-name="T9">Drosophila</text:span><text:span text:style-name="T10"> Mutants. </text:span><text:span text:style-name="T7">Neuroscience, </text:span><text:span text:style-name="T10">2023.</text:span></text:p>
      <text:p text:style-name="P24"><text:span text:style-name="T10">KAYODE, O. T.; AFOLABI, O. A.; AJAYI, G. O. Antioxidant and antilipidemic action of ketogenic diet and tomato powder mix in high sugar and fat fed Harwich fruit flies. </text:span><text:span text:style-name="T7">Heliyon</text:span><text:span text:style-name="T10">, v.9, n.10, 2023.</text:span></text:p>
      <text:p text:style-name="P24"><text:span text:style-name="T10">LOPEZ-RODRIGUEZ, N. A.; SANCHEZ-ORTIZ, L. K.; REYNOSO-CAMACHO, R.; RIESGO-ESCOVAR, J. R.; LOARCA-PIÑA, G. Chronic Consumption of Moringa Leaf Powder (</text:span><text:span text:style-name="T9">Moringa oleifera</text:span><text:span text:style-name="T10">) Concentration-Dependent Effects in a </text:span><text:span text:style-name="T9">Drosophila melanogaster</text:span><text:span text:style-name="T10"> Type 2 Diabetes Model. </text:span><text:span text:style-name="T7">J Am Nutr Assoc, </text:span><text:span text:style-name="T10">vol.42, n.3, p.285-294, 2023.</text:span></text:p>
      <text:p text:style-name="P22"><text:span text:style-name="T10"/></text:p>
      <text:p text:style-name="P22"><text:span text:style-name="T10"/></text:p>
      <text:p text:style-name="P22"><text:span text:style-name="T10"/></text:p>
      <text:p text:style-name="P22"><text:soft-page-break/><text:span text:style-name="T10">OMOBOYOWA, D. A.; AGOGI, M. D.; SHODEHINDE, S. A.; SAIBU, O. A. Antidiabetes study of </text:span><text:span text:style-name="T9">Spondias mombin</text:span><text:span text:style-name="T10"> (Linn) stem bark fractions in high-sucrose diet-induced diabetes in </text:span><text:span text:style-name="T9">Drosophila melanogaster</text:span><text:span text:style-name="T10">.</text:span><text:span text:style-name="T7"> J Taibah Univ Med Sci</text:span><text:span text:style-name="T10">, vol.18, n.4, p.663-675, 2023.</text:span></text:p>
      <text:p text:style-name="P24"><text:span text:style-name="T10">OMOTAYO, T.; OTENAIKE, T. A,; ADEDARA, A. O.; ADEYEMI, O. E.; JONHNSON, T. O.; ABOLAJI, A. O. Biological interactions and attenuation of MPTP-induced toxicity in </text:span><text:span text:style-name="T9">Drosophila melanogaster</text:span><text:span text:style-name="T10"> by Trans-astaxanthin. </text:span><text:span text:style-name="T7">Neurosci Res, </text:span><text:span text:style-name="T10">2023.</text:span></text:p>
      <text:p text:style-name="P23"><text:span text:style-name="T10">PIPER, M. D. W. BLANC, E. LEITÃO-GONÇALVES, R. YAN, M. HE, X. LINFORD, N. J. PARTRIDGE, L. Um meio holídico para </text:span><text:span text:style-name="T9">Drosophila melanogaster.</text:span><text:span text:style-name="T10"> </text:span><text:span text:style-name="T7">Métodos da Natureza</text:span><text:span text:style-name="T10">, 11(1), 100-105, 2014.</text:span></text:p>
      <text:p text:style-name="P25"><text:span text:style-name="T10">SANNINO, D. R.; DOBSON, A. J. </text:span><text:span text:style-name="T9">Acetobacter pomorum</text:span><text:span text:style-name="T10"> in the </text:span><text:span text:style-name="T9">Drosophila</text:span><text:span text:style-name="T10"> gut microbiota buffers against host metabolic impacts of dietary preservative formula and batch variation in dietary yeast. </text:span><text:span text:style-name="T7">Appl Environ Microbiol, </text:span><text:span text:style-name="T10">2023.</text:span><text:bookmark-end text:name="_heading=h.gjdgxs Copia 1"/></text:p>
      <text:p text:style-name="P25"><text:span text:style-name="T10">UGUR, B.; CHEN, K.; BELLEN, H. J. </text:span><text:span text:style-name="T9">Drosophila</text:span><text:span text:style-name="T10"> tools and assays for the study of human diseases. </text:span><text:span text:style-name="T7">Dis Model Mech,</text:span><text:span text:style-name="T10"> 201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draw:fill-image draw:name="template_25_20VIII_25_20Mostra_25_20_28_2_29_" draw:display-name="template%20VIII%20Mostra%20(2)" xlink:href="Pictures/1000000100000586000007D04937B43E64149EC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8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Standard_20__28_user_29_" style:display-name="Standard (user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color="#00000a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_20__28_user_29_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/>
    <style:style style:name="Quotations" style:family="paragraph" style:parent-style-name="Standard_20__28_user_29_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_20__28_user_29_" style:display-name="Footnote Symbol (user)" style:family="text"/>
    <style:style style:name="Endnote_20_anchor" style:display-name="Endnote anchor" style:family="text">
      <style:text-properties style:text-position="super 58%"/>
    </style:style>
    <style:style style:name="Endnote_20_Symbol_20__28_user_29_" style:display-name="Endnote Symbol (user)" style:family="text"/>
    <style:style style:name="Header_20_Char1" style:display-name="Header Char1" style:family="text" style:parent-style-name="Default_20_Paragraph_20_Font">
      <style:text-properties fo:color="#00000a" loext:opacity="100%" fo:font-size="11pt" style:font-size-asian="11pt"/>
    </style:style>
    <style:style style:name="Footer_20_Char1" style:display-name="Footer Char1" style:family="text" style:parent-style-name="Default_20_Paragraph_20_Font">
      <style:text-properties fo:color="#00000a" loext:opacity="100%" fo:font-size="11pt" style:font-size-asian="11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nota_20_de_20_rodapé_20_Char" style:display-name="Texto de nota de rodapé Char" style:family="text" style:parent-style-name="Default_20_Paragraph_20_Font">
      <style:text-properties fo:color="#00000a" loext:opacity="100%"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comentário_20_Char" style:display-name="Texto de comentário Ch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template_25_20VIII_25_20Mostra_25_20_28_2_29_" draw:fill-image-width="100%" draw:fill-image-height="100%" style:repeat="no-repeat" draw:fill-image-ref-point="center" style:footnote-max-height="0cm" loext:margin-gutter="0cm">
        <style:background-image xlink:href="Pictures/1000000100000586000007D04937B43E64149EC7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bitmap" draw:background-size="border" draw:fill-image-name="template_25_20VIII_25_20Mostra_25_20_28_2_29_" draw:fill-image-width="100%" draw:fill-image-height="100%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é Junior Ogliari</meta:initial-creator>
    <meta:editing-cycles>24</meta:editing-cycles>
    <meta:editing-duration>PT3H13M36S</meta:editing-duration>
    <meta:generator>LibreOffice/7.5.1.2$Windows_X86_64 LibreOffice_project/fcbaee479e84c6cd81291587d2ee68cba099e129</meta:generator>
    <dc:date>2023-11-22T08:59:25.357000000</dc:date>
    <meta:document-statistic meta:table-count="0" meta:image-count="0" meta:object-count="0" meta:page-count="3" meta:paragraph-count="27" meta:word-count="1028" meta:character-count="7205" meta:non-whitespace-character-count="6191"/>
    <meta:user-defined meta:name="AppVersion">16.0000</meta:user-defined>
    <meta:user-defined meta:name="Company">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