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C000001547F626CCDC609066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1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Convocatoria multilingüe </text:span></text:p>
      <text:p text:style-name="P1"/>
      <text:p text:style-name="P2"><text:span text:style-name="T2">Los resúmenes pueden ser enviados en español o portugués. Las lenguas para las presentaciones orales son español y/o portugués.</text:span></text:p>
      <text:p text:style-name="P1"/>
      <text:p text:style-name="P2"><text:span text:style-name="T1">Modalidad </text:span></text:p>
      <text:p text:style-name="P2"><text:span text:style-name="T2">Las presentaciones de investigaciones serán de manera virtual.</text:span></text:p>
      <text:p text:style-name="P1"/>
      <text:p text:style-name="P2"><text:span text:style-name="T1">Presentación de resúmen ampliado</text:span></text:p>
      <text:p text:style-name="P1"/>
      <text:p text:style-name="P2"><text:span text:style-name="T2">Los resúmenes ampliados enviados y aceptados para el evento</text:span></text:p>
      <text:p text:style-name="P2"><text:span text:style-name="T2">serán publicados en el Portal de Evento da UFFS, en el sitio del EIPOS.</text:span></text:p>
      <text:p text:style-name="P1"/>
      <text:p text:style-name="P2"><text:span text:style-name="T3">El periodo de envío será del 15 de julio al 20 de agosto de 2025.</text:span></text:p>
      <text:p text:style-name="P1"/>
      <text:p text:style-name="P1"/>
      <text:p text:style-name="P2"><text:span text:style-name="T1">Estructura del resumen ampliado</text:span></text:p>
      <text:p text:style-name="P1"/>
      <text:p text:style-name="P2"><text:span text:style-name="T1">Introducción</text:span><text:span text:style-name="T2">: Presentación del tema, objetivos y relevancia del trabajo en el contexto del III EIPOS. Breve explicación del enfoque utilizado (investigación, análisis de caso, iniciativa pedagógica, experiencia específica, etc).</text:span></text:p>
      <text:p text:style-name="P1"/>
      <text:p text:style-name="P2"><text:span text:style-name="T1">Desarrollo</text:span><text:span text:style-name="T2">: Exposición clara y estructurada del trabajo. Dependiendo del eje temático y la naturaleza del trabajo, puede incluir fundamentos teóricos, metodología o enfoque, análisis de datos, discusión, así como descripción de investigaciones en curso, prácticas en desarrollo o procesos en marcha.</text:span></text:p>
      <text:p text:style-name="P1"/>
      <text:p text:style-name="P2"><text:span text:style-name="T1">Resultados, avances y reflexiones:</text:span><text:span text:style-name="T2"> Presentación de hallazgos, impactos, logros o</text:span></text:p>
      <text:p text:style-name="P2"><text:span text:style-name="T2">contribuciones del trabajo al campo de estudio. En el caso de investigaciones o análisis de caso concluidos, incluir datos relevantes que respalden las conclusiones. Para estudios en proceso, iniciativas o experiencias específicas en desarrollo, se</text:span></text:p>
      <text:p text:style-name="P2"><text:span text:style-name="T2">pueden describir avances significativos, aprendizajes obtenidos hasta el momento,</text:span></text:p>
      <text:p text:style-name="P2"><text:soft-page-break/><text:span text:style-name="T2">dificultades enfrentadas y reflexiones sobre la evolución del trabajo.</text:span></text:p>
      <text:p text:style-name="P1"/>
      <text:p text:style-name="P2"><text:span text:style-name="T1">Consideraciones finales y proyecciones: </text:span><text:span text:style-name="T2">Síntesis de los principales aportes del trabajo, implicaciones futuras y sugerencias para el avance en la temática abordada. Para investigaciones en proceso, este apartado puede incluir perspectivas sobre la evolución esperada del estudio, interrogantes abiertos y próximos pasos en la investigación. Relevancia del estudio en el marco del evento y posibles aplicaciones futuras.</text:span></text:p>
      <text:p text:style-name="P1"/>
      <text:p text:style-name="P1"/>
      <text:p text:style-name="P2"><text:span text:style-name="T1">Normas de formato para el resumen</text:span></text:p>
      <text:p text:style-name="P1"/>
      <text:p text:style-name="P2"><text:span text:style-name="T2">Título del trabajo: En mayúsculas y alineado a la izquierda.</text:span></text:p>
      <text:p text:style-name="P2"><text:span text:style-name="T2">Autor(es): Apellido(s) en mayúsculas, nombres en minúsculas, alineación a la derecha.</text:span></text:p>
      <text:p text:style-name="P2"><text:span text:style-name="T2">Institución: En minúsculas, alineación a la derecha.</text:span></text:p>
      <text:p text:style-name="P2"><text:span text:style-name="T2">Correo electrónico: Debe estar incluido en la presentación.</text:span></text:p>
      <text:p text:style-name="P2"><text:span text:style-name="T2">Palabras clave: Cinco, separadas por comas.</text:span></text:p>
      <text:p text:style-name="P2"><text:span text:style-name="T2">Subtítulos: Todo el texto en negrita, con la primera letra de la primera palabra en</text:span></text:p>
      <text:p text:style-name="P2"><text:span text:style-name="T2">mayúscula.</text:span></text:p>
      <text:p text:style-name="P2"><text:span text:style-name="T2">Extensión: máximo 4 páginas, incluyendo la bibliografía. </text:span></text:p>
      <text:p text:style-name="P2"><text:span text:style-name="T2">Tipo de letra: Times New Roman, tamaño 12.</text:span></text:p>
      <text:p text:style-name="P2"><text:span text:style-name="T2">Interlineado: 1,5</text:span></text:p>
      <text:p text:style-name="P2"><text:span text:style-name="T2">Márgenes: 2,5 cm en todos los lados.</text:span></text:p>
      <text:p text:style-name="P2"><text:span text:style-name="T2">Espaciado: Anterior: 6 puntos.</text:span></text:p>
      <text:p text:style-name="P2"><text:span text:style-name="T2">sangría: ninguna.</text:span></text:p>
      <text:p text:style-name="P2"><text:span text:style-name="T2">Elementos visuales: Los gráficos, tablas e imágenes deben tener buena calidad y</text:span></text:p>
      <text:p text:style-name="P2"><text:span text:style-name="T2">resolución para garantizar una lectura clara. Se recomienda el uso de colores y</text:span></text:p>
      <text:p text:style-name="P2"><text:span text:style-name="T2">tipografía que faciliten la comprensión y que cada elemento visual tenga un título y</text:span></text:p>
      <text:p text:style-name="P2"><text:span text:style-name="T2">fuente (si aplica) y sea referenciado en el texto.</text:span></text:p>
      <text:p text:style-name="P2"><text:span text:style-name="T2">Normas de citación y referencias: ABNT y APA (7ma edición, 201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7866in" svg:height="1.3665in" draw:z-index="1"><draw:image xlink:href="Pictures/10000000000001BC000001547F626CCDC609066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6" meta:word-count="419" meta:character-count="2887" meta:non-whitespace-character-count="2500"/>
    <meta:generator>LibreOfficeDev/6.0.5.2$Linux_X86_64 LibreOffice_project/</meta:generator>
  </office:meta>
</office:document-meta>
</file>